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kennisgeving ontvangen van   cafe 't Duiveltje, Planciusplantsoen 31 voor een feest met muziek op 18 januari van 20.00 uur tot 01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9508</text:span>
          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twaalf dagen per jaar een kennisgeving doen waarbij de standaard geluidsnormen (zoals genoemd in het Activiteitenbesluit) worden overschreden.</text:p>
            <text:p text:style-name="common-al">Het maximale geluidsniveau op de gevel van woningen en andere geluidsgevoelige gebouwen mag niet hoger zijn dan 70 dB(A) en 82 dB(C)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47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91602 461916</meta:user-defined>
    <meta:user-defined meta:name="DC.title">Gemeente Voorschoten – kennisgeving ontvangen van   cafe 't Duiveltje, Planciusplantsoen 31 voor een feest met muziek op 18 januari van 20.00 uur tot 01.00 uur.</meta:user-defined>
    <meta:user-defined meta:name="OVERHEID.PostcodeHuisnummer/OVERHEIDop.postcodeHuisnummer">2253TS 31</meta:user-defined>
    <meta:user-defined meta:name="OVERHEIDop.straatnaam">Planciusplantsoen</meta:user-defined>
    <meta:user-defined meta:name="OVERHEIDop.woonplaats">Voorschot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78</meta:user-defined>
    <meta:user-defined meta:name="OVERHEIDop.GmbID/DC.identifier">gmb-2020-13478</meta:user-defined>
    <meta:user-defined meta:name="OVERHEIDop.versieInformatie"/>
  </office:meta>
</office:document-meta>
</file>