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Omgevingsvergunning – uitgebreid - ontwerp (St. Jozefweg 1 te Venray)</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zijn voornemens een besluit te nemen op de aanvraag St. Jozefweg 1 te Venray - het brandveilig gebruiken van een gebouw (HZ-OMV-2020-0113).</text:p>
            <text:p text:style-name="common-al">Dit voorgenomen besluit betreft de activiteit(en):</text:p>
            <text:list text:style-name="id1-3-2-1-1-3">
              <text:list-item text:style-override="id1-3-2-1-1-3-1">
                <text:number>•</text:number>
                <text:p text:style-name="al">Brandveilig gebruik (vergunning)</text:p>
              </text:list-item>
            </text:list>
            <text:p text:style-name="common-al">U kunt de desbetreffende stukken <text:span text:style-name="nadrukvet">inzien </text:span>gedurende een periode van zes weken met ingang van 29mei 2020. Het is noodzakelijk hiervoor een afspraak te maken.Normaal gesproken kunt u de papieren versie van de ter inzage liggende stukken op afspraak inzien. Indien dit als gevolg van de maatregelen rondom het Corona-virus niet mogelijk is, dan verzoeken wij u contact op te nemen met het callcenter (0478-523333) zodat we gezamenlijk kunnen kijken naar een alternatieve oplossing. Tijdens de inzagetermijn kunt u een gemotiveerde <text:span text:style-name="nadrukcur">schriftelijke</text:span><text:span text:style-name="nadrukvet"> zienswijze </text:span>indienen over de <text:span text:style-name="nadrukvet">ontwerp vergunning, de ontwerp weigering </text:span>en<text:span text:style-name="nadrukvet"> de ontwerp intrekking</text:span>. De zienswijze kunt u indienen bij Burgemeester en Wethouders. Op verzoek kunt u ook een <text:span text:style-name="nadrukcur">mondelinge</text:span> zienswijze <text:span text:style-name="nadrukvet">indienen. </text:span>U wordt dan uitgenodigd voor een gesprek. Van de mondelinge zienswijze wordt een verslag gemaakt. Naast de mogelijkheid om schriftelijk dan wel mondeling zienswijzen in te dienen, is het ook mogelijk dit digitaal te doen. U kunt hiervoor naar https://www.venray.nl/melding-klacht-bezwaar-en-zienswijze.</text:p>
            <text:p text:style-name="common-al">namens het college van Burgemeester en Wethouders van Venray,</text:p>
            <text:p text:style-name="last-al">Ingrid Starman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ray</text:p>
            </table:table-cell>
            <table:table-cell office:value-type="string" table:style-name="header.C">
              <text:p text:style-name="headerright"><text:span text:style-name="nr">Nr. 134778</text:span><text:line-break/><text:date style:data-style-name="dag" text:fixed="true" text:date-value="2020-05-28"/><text:line-break/><text:date style:data-style-name="jaar" text:fixed="true" text:date-value="2020-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4778</text:span><text:date style:data-style-name="nicedate" text:fixed="true" text:date-value="2020-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4778</text:span><text:date style:data-style-name="nicedate" text:fixed="true" text:date-value="2020-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Venray</meta:user-defined>
    <meta:user-defined meta:name="OVERHEID.Informatietype/DC.type">officiële publicatie</meta:user-defined>
    <meta:user-defined meta:name="OVERHEIDgvop.Informatietype/DC.type">Beschikkingen | afhandeling</meta:user-defined>
    <meta:user-defined meta:name="OVERHEID.Gemeente/DCTERMS.publisher">Venray</meta:user-defined>
    <meta:user-defined meta:name="OVERHEID.Gemeente/OVERHEID.authority">Venray</meta:user-defined>
    <meta:user-defined meta:name="OVERHEID.TaxonomieBeleidsagenda/OVERHEID.category">Ruimte en infrastructuur | Organisatie en beleid</meta:user-defined>
    <dc:language>nl</dc:language>
    <meta:user-defined meta:name="OVERHEID.EPSG28992/DC.spatial">195564.25 393512.5</meta:user-defined>
    <meta:user-defined meta:name="DC.title">Omgevingsvergunning – uitgebreid - ontwerp (St. Jozefweg 1 te Venray)</meta:user-defined>
    <meta:user-defined meta:name="OVERHEID.PostcodeHuisnummer/OVERHEIDop.postcodeHuisnummer">5801CW 1</meta:user-defined>
    <meta:user-defined meta:name="OVERHEIDop.straatnaam">St. Jozefweg</meta:user-defined>
    <meta:user-defined meta:name="OVERHEIDop.woonplaats">Venray</meta:user-defined>
    <meta:user-defined meta:name="DCTERMS.W3CDTF/DCTERMS.available">2020-05-28</meta:user-defined>
    <meta:user-defined meta:name="DCTERMS.W3CDTF/OVERHEIDop.jaargang">2020</meta:user-defined>
    <meta:user-defined meta:name="OVERHEIDop.publicationIssue">134778</meta:user-defined>
    <meta:user-defined meta:name="OVERHEIDop.GmbID/DC.identifier">gmb-2020-134778</meta:user-defined>
    <meta:user-defined meta:name="OVERHEIDop.versieInformatie"/>
  </office:meta>
</office:document-meta>
</file>