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ostsingel 24A 5802 AN 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 24A 5802 AN Venray </text:span>– het oprichten van een levensloopbestendige woning (HZ-OMV-2020-00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27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77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422.75 393084.75</meta:user-defined>
    <meta:user-defined meta:name="DC.title">Omgevingsvergunning – regulier – verleend (Oostsingel 24A 5802 AN  Venray)</meta:user-defined>
    <meta:user-defined meta:name="OVERHEID.PostcodeHuisnummer/OVERHEIDop.postcodeHuisnummer">5802AN 24</meta:user-defined>
    <meta:user-defined meta:name="OVERHEIDop.straatnaam">Oostsingel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75</meta:user-defined>
    <meta:user-defined meta:name="OVERHEIDop.GmbID/DC.identifier">gmb-2020-134775</meta:user-defined>
    <meta:user-defined meta:name="OVERHEIDop.versieInformatie"/>
  </office:meta>
</office:document-meta>
</file>