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elevisie uitzending 75 jaar Vrijheid 2020 op  7 april 2020 op het Kerkplei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5 januari 2020 is een evenementenvergunning aangevraagd voor Televisie uitzending 75 jaar Vrijheid 2020 op 7 april 2020 op het Kerkplein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063 461880</meta:user-defined>
    <meta:user-defined meta:name="DC.title">Gemeente Zutphen, Televisie uitzending 75 jaar Vrijheid 2020 op  7 april 2020 op het Kerkplein in Warnsveld</meta:user-defined>
    <meta:user-defined meta:name="OVERHEID.PostcodeHuisnummer/OVERHEIDop.postcodeHuisnummer">7231AE 1</meta:user-defined>
    <meta:user-defined meta:name="OVERHEIDop.straatnaam">Kerkplein</meta:user-defined>
    <meta:user-defined meta:name="OVERHEIDop.woonplaats">Warns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477</meta:user-defined>
    <meta:user-defined meta:name="OVERHEIDop.GmbID/DC.identifier">gmb-2020-13477</meta:user-defined>
    <meta:user-defined meta:name="OVERHEIDop.versieInformatie"/>
  </office:meta>
</office:document-meta>
</file>