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 zuidoost centrum Rijnstate ziekenhuis, Wagnerlaan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5713</text:p>
            <text:p text:style-name="common-al">OLO-nummer: 4838235</text:p>
            <text:p text:style-name="common-al">Omschrijving: brandveilig gebruik zuidoost centrum Rijnstate ziekenhuis</text:p>
            <text:p text:style-name="common-al">Adres: Wagnerlaan 55 Arnhem</text:p>
            <text:p text:style-name="common-al">Activiteit: Brandveilig gebruiken</text:p>
            <text:p text:style-name="common-al">Besluit: Verlenen</text:p>
            <text:p text:style-name="common-al">Datum ondertekening: 22 mei 2020</text:p>
            <text:p text:style-name="common-al">Datum verzending: 22 me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4 juni 2020 tot en met 16 jul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65.302 445931.507</meta:user-defined>
    <meta:user-defined meta:name="DC.title">ODRA Gemeente Arnhem - Besluit omgevingsvergunning, brandveilig gebruik zuidoost centrum Rijnstate ziekenhuis, Wagnerlaan 55 Arnhem</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65</meta:user-defined>
    <meta:user-defined meta:name="OVERHEIDop.GmbID/DC.identifier">gmb-2020-134765</meta:user-defined>
    <meta:user-defined meta:name="OVERHEIDop.versieInformatie"/>
  </office:meta>
</office:document-meta>
</file>