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rit, opstel terrein Kad. sect. D nr. 56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559</text:p>
            <text:p text:style-name="common-al">Omschrijving: het realiseren van een inrit</text:p>
            <text:p text:style-name="common-al">Adres: opstel terrein Kad. sect. D nr. 5635 Arnhem</text:p>
            <text:p text:style-name="common-al">Activiteit: Uitweg</text:p>
            <text:p text:style-name="common-al">Besluit: Verlenen</text:p>
            <text:p text:style-name="common-al">Datum ondertekening: 20 mei 2020</text:p>
            <text:p text:style-name="common-al">Datum verzending: 20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dc:language>nl</dc:language>
    <meta:user-defined meta:name="OVERHEID.EPSG28992/DC.spatial">191639.591 443391.109</meta:user-defined>
    <meta:user-defined meta:name="DC.title">ODRA Gemeente Arnhem - Besluit omgevingsvergunning, het realiseren van een inrit, opstel terrein Kad. sect. D nr. 5635 Arnhem</meta:user-defined>
    <meta:user-defined meta:name="OVERHEIDop.straatnaam">Van Oldenbarneveldtstraat</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60</meta:user-defined>
    <meta:user-defined meta:name="OVERHEIDop.GmbID/DC.identifier">gmb-2020-134760</meta:user-defined>
    <meta:user-defined meta:name="OVERHEIDop.versieInformatie"/>
  </office:meta>
</office:document-meta>
</file>