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gezien het voorstel van burgemeester en wethouders van 17 september 2019</text:p>
            <text:p text:style-name="al">              gelet op de desbetreffende bepalingen in de gemeentewet;</text:p>
            <text:p text:style-name="al">
            <text:span text:style-name="nadrukvet">B E S L U I T :</text:span>
          </text:p>
            <text:p text:style-name="al">
            <text:span text:style-name="nadrukvet">Vaststellen de Verordening heffing en invordering van de marktgelden 2020</text:span>
          </text:p>
            <text:p text:style-name="al">(Verordening marktgelden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text:span>
          </text:p>
            <text:p text:style-name="al">Onder de naam “marktgeld” wordt een recht geheven ter zake van het innemen van een standplaats, als bedoeld in artikel 1 van de Marktverordening in de gemeente Nuenen, op het voor het houden van de wekelijkse warenmarkt bestemde terrein.</text:p>
            <text:p text:style-name="al"/>
            <text:p text:style-name="al">
            <text:span text:style-name="nadrukvet">Artikel 2. Belastingplicht</text:span>
          </text:p>
            <text:p text:style-name="al">Het recht als bedoeld in artikel 1 wordt geheven van degene die een standplaats inneemt of van degene aan wie een standplaats is toegewezen. </text:p>
            <text:p text:style-name="al"/>
            <text:p text:style-name="al">
            <text:span text:style-name="nadrukvet">Artikel 3. Maatstaf van heffing</text:span>
          </text:p>
            <text:p text:style-name="al">1.    Het recht wordt geheven naar het aantal strekkende meters frontlengte van de ingenomen standplaats.</text:p>
            <text:p text:style-name="al">2.    Voor de berekening van het marktgeld wordt een gedeelte van een strekkende meter voor een volle strekkende meter aangemerkt.</text:p>
            <text:p text:style-name="al"/>
            <text:p text:style-name="al">
            <text:span text:style-name="nadrukvet">Artikel 4. Tarieven</text:span>
          </text:p>
            <text:p text:style-name="al">a.    Het marktgeld bedraagt voor elke dag, of gedeelte daarvan, dat de standplaats ingenomen wordt € 1,29 per strekkende meter.</text:p>
            <text:p text:style-name="al">b.    Het marktgeld voor vaste standplaatsen bedraagt, indien per kwartaal wordt betaald,  € 14,00 per strekkende meter.</text:p>
            <text:p text:style-name="al">c.    Voor “standwerkers” en voor houders van een seizoenplaats bedraagt het marktgeld  € 20,98 per 4 strekkende meter per marktdag.</text:p>
            <text:p text:style-name="al"/>
            <text:p text:style-name="al">
            <text:span text:style-name="nadrukvet">Artikel 5. Wijze van heffen</text:span>
          </text:p>
            <text:p text:style-name="al">De rechten genoemd in artikel 4 worden geheven bij wege van een mondelinge dan wel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n bekend gemaakt.</text:p>
            <text:p text:style-name="al"/>
            <text:p text:style-name="al">
            <text:span text:style-name="nadrukvet">Artikel 6. Tijdstip van betaling</text:span>
          </text:p>
            <text:p text:style-name="al">1.  In afwijking van artikel 9, eerste lid, van de Invorderingswet 1990 moeten de marktgelden worden betaald ingeval de kennisgeving als bedoeld in artikel 5:</text:p>
            <text:p text:style-name="al">a.   mondeling wordt gedaan, op het moment van het doen van de kennisgeving; </text:p>
            <text:p text:style-name="al">b.   schriftelijk wordt gedaan, op het moment van uitreiken van de kennisgeving, danwel in geval van toezending daarvan, binnen 14 dagen na de dagtekening van de kennisgeving.</text:p>
            <text:p text:style-name="al">2.  De Algemene Termijnenwet is niet van toepassing op de in het eerste lid gestelde  termijnen.</text:p>
            <text:p text:style-name="al"/>
            <text:p text:style-name="al">
            <text:span text:style-name="nadrukvet">Artikel 7. Kwijtschelding</text:span>
          </text:p>
            <text:p text:style-name="al">Bij de invordering van marktgelden wordt geen kwijtschelding verleend.</text:p>
            <text:p text:style-name="al"/>
            <text:p text:style-name="al">
            <text:span text:style-name="nadrukvet">Artikel 8. Restitutie</text:span>
          </text:p>
            <text:p text:style-name="al">Restitutie van betaald marktgeld vindt alleen plaats, als de belastingplichtige door omstandigheden, welke de belastingplichtige niet zijn toe te rekenen, van de standplaats geen gebruik heeft kunnen maken.</text:p>
            <text:p text:style-name="al">In geval van restitutie wordt het terug te betalen marktgeld berekend aan de hand van het aantal malen dat van de standplaats geen gebruik kon worden gemaakt.</text:p>
            <text:p text:style-name="al"/>
            <text:p text:style-name="al">
            <text:span text:style-name="nadrukvet">Artikel 9. Overgangsrecht</text:span>
          </text:p>
            <text:p text:style-name="al">De 'Verordening Marktgelden 2019' van 8 november 2018 wordt ingetrokken met ingang van de in artikel 10 in het tweede lid genoemde datum van ingang van de heffing, met dien verstande dat zij van toepassing blijft op de belastbare feiten die zich voor die datum hebben voorgedaan. </text:p>
            <text:p text:style-name="al"/>
            <text:p text:style-name="al">
            <text:span text:style-name="nadrukvet">Artikel 10. Inwerkingtreding</text:span> </text:p>
            <text:p text:style-name="al">1.    Deze verordening treedt in werking met ingang van de eerste dag na die van de bekendmaking. </text:p>
            <text:p text:style-name="al">2.    De datum van ingang van de heffing is 1 januari 2020. </text:p>
            <text:p text:style-name="al"/>
            <text:p text:style-name="al">
            <text:span text:style-name="nadrukvet">Artikel 11. Citeertitel</text:span> </text:p>
            <text:p text:style-name="al">Deze verordening wordt aangehaald als 'Verordening marktgelden 2020'. </text:p>
            <text:p text:style-name="al"/>
            <text:p text:style-name="al"/>
            <text:p text:style-name="al">Aldus vastgesteld in zijn openbare vergadering van 7 november 2019</text:p>
            <text:p text:style-name="al">DE RAAD VOORNOEMD,</text:p>
            <text:p text:style-name="al">                                                  de voorzitter, M.J. Houben MBA</text:p>
            <text:p text:style-name="al">de griffier, M.C.P. Laurenssen Msc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76</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6</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artikel 219 van de Gemeentewet]|[1.0:c:BWBR0005416&amp;artikel=219&amp;g=2020-01-01</meta:user-defined>
    <meta:user-defined meta:name="DCTERMS.alternative">Verordening marktgelden 2020</meta:user-defined>
    <dc:language>nl</dc:language>
    <meta:user-defined meta:name="OVERHEID.Gemeente/DC.spatial">Nuenen, Gerwen en Nederwetten</meta:user-defined>
    <meta:user-defined meta:name="DC.title">Verordening Marktgelden 2020</meta:user-defined>
    <meta:user-defined meta:name="DCTERMS.W3CDTF/DCTERMS.available">2020-01-17</meta:user-defined>
    <meta:user-defined meta:name="DCTERMS.W3CDTF/OVERHEIDop.jaargang">2020</meta:user-defined>
    <meta:user-defined meta:name="OVERHEIDop.publicationIssue">13476</meta:user-defined>
    <meta:user-defined meta:name="OVERHEIDop.betreftRegeling">CVDR636284_1</meta:user-defined>
    <meta:user-defined meta:name="xs:date/OVERHEIDop.startdatum">2020-01-18</meta:user-defined>
    <meta:user-defined meta:name="OVERHEIDop.GmbID/DC.identifier">gmb-2020-13476</meta:user-defined>
    <meta:user-defined meta:name="OVERHEIDop.versieInformatie"/>
  </office:meta>
</office:document-meta>
</file>