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riamo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V-2020-1522 voor een omgevingsvergunning : het plaatsen van een dakopbouw, op locatie Priamoslaan 1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7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241 469868</meta:user-defined>
    <meta:user-defined meta:name="DC.title">Kennisgeving verlenging beslistermijn omgevingsvergunning  Priamoslaan 11</meta:user-defined>
    <meta:user-defined meta:name="OVERHEID.PostcodeHuisnummer/OVERHEIDop.postcodeHuisnummer">7534HM 11</meta:user-defined>
    <meta:user-defined meta:name="OVERHEIDop.straatnaam">Priamoslaan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58</meta:user-defined>
    <meta:user-defined meta:name="OVERHEIDop.GmbID/DC.identifier">gmb-2020-134758</meta:user-defined>
    <meta:user-defined meta:name="OVERHEIDop.versieInformatie"/>
  </office:meta>
</office:document-meta>
</file>