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Kamillevaart, 2020-04068, kappen van 2 bomen t.b.v. groot onderhoud aan de oevers, locatie zie bijlage, verzonden 22 mei 2020 (van rechtswege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756</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56</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56</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10.245 486992.716</meta:user-defined>
    <meta:user-defined meta:name="DC.title">Haarlem, verleende omgevingsvergunning, onderdeel kappen bomen Kamillevaart, 2020-04068, kappen van 2 bomen t.b.v. groot onderhoud aan de oevers, locatie zie bijlage, verzonden 22 mei 2020 (van rechtswege verleend)</meta:user-defined>
    <meta:user-defined meta:name="OVERHEID.PostcodeHuisnummer/OVERHEIDop.postcodeHuisnummer">2034MG 18</meta:user-defined>
    <meta:user-defined meta:name="OVERHEIDop.straatnaam">Melissestraat</meta:user-defined>
    <meta:user-defined meta:name="OVERHEIDop.woonplaats">Haarlem</meta:user-defined>
    <meta:user-defined meta:name="DCTERMS.W3CDTF/DCTERMS.available">2020-05-28</meta:user-defined>
    <meta:user-defined meta:name="DCTERMS.W3CDTF/OVERHEIDop.jaargang">2020</meta:user-defined>
    <meta:user-defined meta:name="OVERHEIDop.externeBijlage">Kamillevaart; 2020-04068|exb-2020-27362</meta:user-defined>
    <meta:user-defined meta:name="OVERHEIDop.publicationIssue">134756</meta:user-defined>
    <meta:user-defined meta:name="OVERHEIDop.GmbID/DC.identifier">gmb-2020-134756</meta:user-defined>
    <meta:user-defined meta:name="OVERHEIDop.versieInformatie"/>
  </office:meta>
</office:document-meta>
</file>