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dakopbouw met dakkapel aan achterzijde woning, Pioenstraat 5 (zaaknummer Z2020-00002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Pioenstraat 5</text:span> –  voor het plaatsen van een dakopbouw met dakkapel aan de achterzijde van de woning, ingetrokken op 11 mei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475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5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5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121.042 501619.899</meta:user-defined>
    <meta:user-defined meta:name="DC.title">Ingetrokken aanvraag omgevingsvergunning, plaatsen dakopbouw met dakkapel aan achterzijde woning, Pioenstraat 5 (zaaknummer Z2020-00002738)</meta:user-defined>
    <meta:user-defined meta:name="OVERHEID.PostcodeHuisnummer/OVERHEIDop.postcodeHuisnummer">8013TE 5</meta:user-defined>
    <meta:user-defined meta:name="OVERHEIDop.straatnaam">Pioenstraat</meta:user-defined>
    <meta:user-defined meta:name="OVERHEIDop.woonplaats">Zwolle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755</meta:user-defined>
    <meta:user-defined meta:name="OVERHEIDop.GmbID/DC.identifier">gmb-2020-134755</meta:user-defined>
    <meta:user-defined meta:name="OVERHEIDop.versieInformatie"/>
  </office:meta>
</office:document-meta>
</file>