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hoofddraagconstructie van de woning, Treublaan 3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394</text:p>
            <text:p text:style-name="common-al">Omschrijving: het wijzigen van de hoofddraagconstructie van de woning</text:p>
            <text:p text:style-name="common-al">Adres: Treublaan 3 1 Arnhem</text:p>
            <text:p text:style-name="common-al">Activiteit: Bouwen</text:p>
            <text:p text:style-name="common-al">Besluit: Verlenen</text:p>
            <text:p text:style-name="common-al">Datum ondertekening: 22 mei 2020</text:p>
            <text:p text:style-name="common-al">Datum verzending: 22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4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64.993 445939.047</meta:user-defined>
    <meta:user-defined meta:name="DC.title">ODRA Gemeente Arnhem - Besluit omgevingsvergunning, het wijzigen van de hoofddraagconstructie van de woning, Treublaan 3 1 Arnhem</meta:user-defined>
    <meta:user-defined meta:name="OVERHEID.PostcodeHuisnummer/OVERHEIDop.postcodeHuisnummer">6823BP 3</meta:user-defined>
    <meta:user-defined meta:name="OVERHEIDop.straatnaam">Treublaan</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42</meta:user-defined>
    <meta:user-defined meta:name="OVERHEIDop.GmbID/DC.identifier">gmb-2020-134742</meta:user-defined>
    <meta:user-defined meta:name="OVERHEIDop.versieInformatie"/>
  </office:meta>
</office:document-meta>
</file>