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hogere grenswaarden Wet Geluidhinder Ottersumseweg 12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voornemens zijn tot vaststelling van hogere grenswaarden wegverkeerslawaai.</text:p>
            <text:p text:style-name="common-al"/>
            <text:p text:style-name="common-al">De hogere grenswaarde heeft betrekking op het wijzigingsplan Ottersumseweg 12 Gennep.</text:p>
            <text:p text:style-name="common-al"/>
            <text:p text:style-name="common-al">Het ontwerp besluit met ter zaken zijnde stukken (akoestisch onderzoek) ligt ter inzage op het gemeentehuis van Gennep bij de Poort van Gennep aan het Ellen Hoffmannplein 1 te Gennep vanaf 4 juni 2020 tot en met 15 juli 2020.</text:p>
            <text:p text:style-name="common-al"/>
            <text:p text:style-name="common-al">Op 25 juni vindt van 10.00u tot 11.00u een openbare hoorzitting plaats in het gemeentehuis, Ellen Hoffmannplein 1 te Gennep. Met deze hoorzitting wordt eenieder de gelegenheid geboden om opmerkingen te maken ten aanzien van het ontwerp-besluit.</text:p>
            <text:p text:style-name="common-al"/>
            <text:p text:style-name="common-al">Tegen het ontwerp besluit kunnen belanghebbenden tijdens de inzagetermijn een gemotiveerde  schriftelijke zienswijze indienen bij het College van Burgemeester en Wethouders van Gennep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3 juni 2020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7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dc:language>nl</dc:language>
    <meta:user-defined meta:name="OVERHEID.EPSG28992/DC.spatial">195571.98 413186.886</meta:user-defined>
    <meta:user-defined meta:name="DC.title">Ontwerp Besluit hogere grenswaarden Wet Geluidhinder Ottersumseweg 12 te Gennep</meta:user-defined>
    <meta:user-defined meta:name="OVERHEID.PostcodeHuisnummer/OVERHEIDop.postcodeHuisnummer">6591CL 10</meta:user-defined>
    <meta:user-defined meta:name="OVERHEIDop.straatnaam">Ottersumseweg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41</meta:user-defined>
    <meta:user-defined meta:name="OVERHEIDop.GmbID/DC.identifier">gmb-2020-134741</meta:user-defined>
    <meta:user-defined meta:name="OVERHEIDop.versieInformatie"/>
  </office:meta>
</office:document-meta>
</file>