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bouwproject High park Velperweg 4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529</text:p>
            <text:p text:style-name="common-al">Omschrijving: veroorzaken van geluidhinder van 25 mei tot en met 19 juni 2020 tijdens de dagperiode van 07.00 tot 19.00 uur i.v.m. straalwerkzaamheden t.b.v. het verwijderen van oude verflagen (voormalig ing-pand)</text:p>
            <text:p text:style-name="common-al">Adres: bouwproject High park Velperweg 45 Arnhem</text:p>
            <text:p text:style-name="common-al">Besluit: Verlenen</text:p>
            <text:p text:style-name="common-al">Datum ondertekening: 20 mei 2020</text:p>
            <text:p text:style-name="common-al">Datum verzending: 20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3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3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3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13.809 444528.23</meta:user-defined>
    <meta:user-defined meta:name="DC.title">ODRA Gemeente Arnhem - Besluit omgevingsvergunning, veroorzaken van geluidhinder, bouwproject High park Velperweg 45 Arnhem</meta:user-defined>
    <meta:user-defined meta:name="OVERHEID.PostcodeHuisnummer/OVERHEIDop.postcodeHuisnummer">6824BG 45</meta:user-defined>
    <meta:user-defined meta:name="OVERHEIDop.straatnaam">Velperweg</meta:user-defined>
    <meta:user-defined meta:name="OVERHEIDop.woonplaats">Arnhem</meta:user-defined>
    <meta:user-defined meta:name="DCTERMS.W3CDTF/DCTERMS.available">2020-06-03</meta:user-defined>
    <meta:user-defined meta:name="DCTERMS.W3CDTF/OVERHEIDop.jaargang">2020</meta:user-defined>
    <meta:user-defined meta:name="OVERHEIDop.publicationIssue">134737</meta:user-defined>
    <meta:user-defined meta:name="OVERHEIDop.GmbID/DC.identifier">gmb-2020-134737</meta:user-defined>
    <meta:user-defined meta:name="OVERHEIDop.versieInformatie"/>
  </office:meta>
</office:document-meta>
</file>