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Kelvinstraat 5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mei 2020 een melding Activiteitenbesluit milieubeheer is ontvangen voor het oprichten van een openbaar vervoersbedrijf. De locatie betreft<text:span text:style-name="nadrukvet"> Kelvinstraat 55, 2723 RJ te Zoetermeer </text:span>(zaaknummer 005814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3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81422</meta:user-defined>
    <dc:language>nl</dc:language>
    <meta:user-defined meta:name="OVERHEID.EPSG28992/DC.spatial">95731.937 452022.968</meta:user-defined>
    <meta:user-defined meta:name="DC.title">Gemeente Zoetermeer - meldingen activiteitenbesluit milieubeheer - Kelvinstraat 55, Zoetermeer</meta:user-defined>
    <meta:user-defined meta:name="OVERHEID.PostcodeHuisnummer/OVERHEIDop.postcodeHuisnummer">2723RJ 55</meta:user-defined>
    <meta:user-defined meta:name="OVERHEIDop.straatnaam">Kelvin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36</meta:user-defined>
    <meta:user-defined meta:name="OVERHEIDop.GmbID/DC.identifier">gmb-2020-134736</meta:user-defined>
    <meta:user-defined meta:name="OVERHEIDop.versieInformatie"/>
  </office:meta>
</office:document-meta>
</file>