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weigerde vergunning plaatsen dakopbouw, Middelveld 23, Ocht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text:p>
            <text:p text:style-name="common-al">plaatsen dakopbouw, Middelveld 23, Ochten (15-5-2020)</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34716</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16</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16</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7784 436371</meta:user-defined>
    <meta:user-defined meta:name="DC.title">Geweigerde vergunning plaatsen dakopbouw, Middelveld 23, Ochten</meta:user-defined>
    <meta:user-defined meta:name="OVERHEID.PostcodeHuisnummer/OVERHEIDop.postcodeHuisnummer">4051DC 23</meta:user-defined>
    <meta:user-defined meta:name="OVERHEIDop.straatnaam">Middelveld</meta:user-defined>
    <meta:user-defined meta:name="OVERHEIDop.woonplaats">Ochten</meta:user-defined>
    <meta:user-defined meta:name="DCTERMS.W3CDTF/DCTERMS.available">2020-05-28</meta:user-defined>
    <meta:user-defined meta:name="DCTERMS.W3CDTF/OVERHEIDop.jaargang">2020</meta:user-defined>
    <meta:user-defined meta:name="OVERHEIDop.publicationIssue">134716</meta:user-defined>
    <meta:user-defined meta:name="OVERHEIDop.GmbID/DC.identifier">gmb-2020-134716</meta:user-defined>
    <meta:user-defined meta:name="OVERHEIDop.versieInformatie"/>
  </office:meta>
</office:document-meta>
</file>