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‘T Hofflandt 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GNK01D 3752G0000, ‘T Hofflandt op de Bomenkaart; vergunningsplichtige houtopstand als waardevol op te nemen. </text:p>
            <text:p text:style-name="common-al">Postcode Huisnummer: </text:p>
            <text:p text:style-name="common-al">‘T Hofflandt 49, 4851 TB, Breda</text:p>
            <text:p text:style-name="common-al">Locatie op de kaart: perceel GNK01D 3752G0000, ’T Hofflandt 49, 4851 TB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7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134.885 400007.693</meta:user-defined>
    <meta:user-defined meta:name="DC.title">Gemeente Breda - ontvangen aanvraag, aanwijzen Waardevolle houtopstand(en) - ‘T Hofflandt 49, Breda</meta:user-defined>
    <meta:user-defined meta:name="OVERHEID.PostcodeHuisnummer/OVERHEIDop.postcodeHuisnummer">4811DJ 10</meta:user-defined>
    <meta:user-defined meta:name="OVERHEIDop.straatnaam">Claudius Prinsenlaan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14</meta:user-defined>
    <meta:user-defined meta:name="OVERHEIDop.GmbID/DC.identifier">gmb-2020-134714</meta:user-defined>
    <meta:user-defined meta:name="OVERHEIDop.versieInformatie"/>
  </office:meta>
</office:document-meta>
</file>