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adkamerraam in voorgevel, Geffenstraat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12 </text:p>
            <text:p text:style-name="common-al">Omschrijving: het plaatsen van een badkamerraam in voorgevel </text:p>
            <text:p text:style-name="common-al">Adres: Geffenstraat 19 Arnhem</text:p>
            <text:p text:style-name="common-al">Activiteit: Bouwen</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83.801 439633.787</meta:user-defined>
    <meta:user-defined meta:name="DC.title">ODRA Gemeente Arnhem - Besluit omgevingsvergunning, het plaatsen van een badkamerraam in voorgevel, Geffenstraat 19 Arnhem</meta:user-defined>
    <meta:user-defined meta:name="OVERHEID.PostcodeHuisnummer/OVERHEIDop.postcodeHuisnummer">6844HB 19</meta:user-defined>
    <meta:user-defined meta:name="OVERHEIDop.straatnaam">Geffenstraat</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13</meta:user-defined>
    <meta:user-defined meta:name="OVERHEIDop.GmbID/DC.identifier">gmb-2020-134713</meta:user-defined>
    <meta:user-defined meta:name="OVERHEIDop.versieInformatie"/>
  </office:meta>
</office:document-meta>
</file>