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Kinskystraat 24 6171 LZ te Stein (S2020-039\09711421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39\0971142182 voor het verwijderen van asbesthoudende toepassingen gelegen aan Kinskystraat 24 6171 LZ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4708</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08</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08</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34 330230</meta:user-defined>
    <meta:user-defined meta:name="OVERHEID.EPSG28992/DC.spatial">182424.39 330245.95</meta:user-defined>
    <meta:user-defined meta:name="DC.title">Kennisgeving sloopmelding Kinskystraat 24 6171 LZ te Stein (S2020-039\0971142182)</meta:user-defined>
    <meta:user-defined meta:name="OVERHEID.PostcodeHuisnummer/OVERHEIDop.postcodeHuisnummer">6171LZ 24</meta:user-defined>
    <meta:user-defined meta:name="OVERHEID.PostcodeHuisnummer/OVERHEIDop.postcodeHuisnummer">6171LZ 24</meta:user-defined>
    <meta:user-defined meta:name="OVERHEIDop.straatnaam">Kinskystraat</meta:user-defined>
    <meta:user-defined meta:name="OVERHEIDop.straatnaam">Kinskystraat</meta:user-defined>
    <meta:user-defined meta:name="OVERHEIDop.woonplaats">Stein</meta:user-defined>
    <meta:user-defined meta:name="OVERHEIDop.woonplaats">Stein</meta:user-defined>
    <meta:user-defined meta:name="DCTERMS.W3CDTF/DCTERMS.available">2020-05-28</meta:user-defined>
    <meta:user-defined meta:name="DCTERMS.W3CDTF/OVERHEIDop.jaargang">2020</meta:user-defined>
    <meta:user-defined meta:name="OVERHEIDop.publicationIssue">134708</meta:user-defined>
    <meta:user-defined meta:name="OVERHEIDop.GmbID/DC.identifier">gmb-2020-134708</meta:user-defined>
    <meta:user-defined meta:name="OVERHEIDop.versieInformatie"/>
  </office:meta>
</office:document-meta>
</file>