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tijdelijke noodlokalen, Kronenburgsingel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5242</text:p>
            <text:p text:style-name="common-al">OLO-nummer: 5083697</text:p>
            <text:p text:style-name="common-al">Omschrijving: het plaatsen van tijdelijke noodlokalen</text:p>
            <text:p text:style-name="common-al">Adres: Kronenburgsingel 16 Arnhem</text:p>
            <text:p text:style-name="common-al">Activiteit: Bouwen</text:p>
            <text:p text:style-name="common-al">Besluit: Vergunningaanvraag buiten behandeling gelaten</text:p>
            <text:p text:style-name="common-al">Datum ondertekening: 20 mei 2020</text:p>
            <text:p text:style-name="common-al">Datum verzending: 20 mei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0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96.868 441432.229</meta:user-defined>
    <meta:user-defined meta:name="DC.title">ODRA Gemeente Arnhem - Besluit omgevingsvergunning, het plaatsen van tijdelijke noodlokalen, Kronenburgsingel 16 Arnhem</meta:user-defined>
    <meta:user-defined meta:name="OVERHEID.PostcodeHuisnummer/OVERHEIDop.postcodeHuisnummer">6831EX 16</meta:user-defined>
    <meta:user-defined meta:name="OVERHEIDop.straatnaam">Kronenburgsingel</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00</meta:user-defined>
    <meta:user-defined meta:name="OVERHEIDop.GmbID/DC.identifier">gmb-2020-134700</meta:user-defined>
    <meta:user-defined meta:name="OVERHEIDop.versieInformatie"/>
  </office:meta>
</office:document-meta>
</file>