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40 woningen en 4 app., vlek j1 Kad. sect. D nr. 57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23786</text:p>
            <text:p text:style-name="common-al">OLO-nummer: 5032483</text:p>
            <text:p text:style-name="common-al">Omschrijving: het bouwen van 40 woningen en 4 app. vlek j1</text:p>
            <text:p text:style-name="common-al">Adres: vlek j1 Kad. sect. D nr. 575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22 mei 2020</text:p>
            <text:p text:style-name="common-al">Datum verzending: 22 me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469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42.297 443067.309</meta:user-defined>
    <meta:user-defined meta:name="DC.title">ODRA Gemeente Arnhem - Verlenging beslistermijn omgevingsvergunning, het bouwen van 40 woningen en 4 app., vlek j1 Kad. sect. D nr. 575 Arnhem</meta:user-defined>
    <meta:user-defined meta:name="OVERHEID.PostcodeHuisnummer/OVERHEIDop.postcodeHuisnummer">6827AZ 10</meta:user-defined>
    <meta:user-defined meta:name="OVERHEIDop.straatnaam">Thomas J. Witteroosstraat</meta:user-defined>
    <meta:user-defined meta:name="OVERHEIDop.woonplaats">Arnh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4692</meta:user-defined>
    <meta:user-defined meta:name="OVERHEIDop.GmbID/DC.identifier">gmb-2020-134692</meta:user-defined>
    <meta:user-defined meta:name="OVERHEIDop.versieInformatie"/>
  </office:meta>
</office:document-meta>
</file>