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ning Gustaafweg 2.</text:span>
          </text:p>
            <text:p text:style-name="common-al">Datum indiening: 26-5-2020</text:p>
            <text:p text:style-name="common-al">Zaakomschrijving: het verwijderen van garageboxen en bouwen opslagloods</text:p>
            <text:p text:style-name="common-al">Zaaknummer: 2887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68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8753</meta:user-defined>
    <meta:user-defined meta:name="DCTERMS.abstract">het verwijderen van garageboxen en  bouwen  opslagloods</meta:user-defined>
    <dc:language>nl</dc:language>
    <meta:user-defined meta:name="OVERHEID.EPSG28992/DC.spatial">54055.59 408519.83</meta:user-defined>
    <meta:user-defined meta:name="DC.title">Aanvraag Omgevingsvergunning</meta:user-defined>
    <meta:user-defined meta:name="OVERHEID.PostcodeHuisnummer/OVERHEIDop.postcodeHuisnummer">4301NP 2</meta:user-defined>
    <meta:user-defined meta:name="OVERHEIDop.straatnaam">Koning Gustaafweg</meta:user-defined>
    <meta:user-defined meta:name="OVERHEIDop.woonplaats">Zierikze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89</meta:user-defined>
    <meta:user-defined meta:name="OVERHEIDop.GmbID/DC.identifier">gmb-2020-134689</meta:user-defined>
    <meta:user-defined meta:name="OVERHEIDop.versieInformatie"/>
  </office:meta>
</office:document-meta>
</file>