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velreclame, Korenmarkt 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175</text:p>
            <text:p text:style-name="common-al">Omschrijving: het plaatsen van gevelreclame</text:p>
            <text:p text:style-name="common-al">Adres: Korenmarkt 4 Arnhem</text:p>
            <text:p text:style-name="common-al">Activiteiten: Bouwen, Reclame</text:p>
            <text:p text:style-name="common-al">Besluit: Besluit verlenging behandeltermijn</text:p>
            <text:p text:style-name="common-al">Datum ondertekening: 22 mei 2020</text:p>
            <text:p text:style-name="common-al">Datum verzending: 22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6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635 443913.151</meta:user-defined>
    <meta:user-defined meta:name="DC.title">ODRA Gemeente Arnhem - Verlenging beslistermijn omgevingsvergunning, het plaatsen van gevelreclame, Korenmarkt 4  Arnhem</meta:user-defined>
    <meta:user-defined meta:name="OVERHEID.PostcodeHuisnummer/OVERHEIDop.postcodeHuisnummer">6811GV 4</meta:user-defined>
    <meta:user-defined meta:name="OVERHEIDop.straatnaam">Korenmark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84</meta:user-defined>
    <meta:user-defined meta:name="OVERHEIDop.GmbID/DC.identifier">gmb-2020-134684</meta:user-defined>
    <meta:user-defined meta:name="OVERHEIDop.versieInformatie"/>
  </office:meta>
</office:document-meta>
</file>