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aantal garageboxen bij bestaande garageboxen, Kad. sect. M, nrs: 2397, 4470 en 447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2315</text:p>
            <text:p text:style-name="common-al">OLO-nummer: 4994169</text:p>
            <text:p text:style-name="common-al">Omschrijving: het plaatsen van een aantal garageboxen bij bestaande garageboxen</text:p>
            <text:p text:style-name="common-al">Adres: Kad. sect. M, nrs: 2397, 4470 en 4473 Arnhem</text:p>
            <text:p text:style-name="common-al">Activiteit: Bouwen</text:p>
            <text:p text:style-name="common-al">Besluit: Besluit verlenging behandeltermijn</text:p>
            <text:p text:style-name="common-al">Datum ondertekening: 22 mei 2020</text:p>
            <text:p text:style-name="common-al">Datum verzending: 22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6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73.215 445436.362</meta:user-defined>
    <meta:user-defined meta:name="DC.title">ODRA Gemeente Arnhem - Verlenging beslistermijn omgevingsvergunning, het plaatsen van een aantal garageboxen bij bestaande garageboxen, Kad. sect. M, nrs: 2397, 4470 en 4473 Arnhem</meta:user-defined>
    <meta:user-defined meta:name="OVERHEID.PostcodeHuisnummer/OVERHEIDop.postcodeHuisnummer">6813HE 65</meta:user-defined>
    <meta:user-defined meta:name="OVERHEIDop.straatnaam">Van Goghstraa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680</meta:user-defined>
    <meta:user-defined meta:name="OVERHEIDop.GmbID/DC.identifier">gmb-2020-134680</meta:user-defined>
    <meta:user-defined meta:name="OVERHEIDop.versieInformatie"/>
  </office:meta>
</office:document-meta>
</file>