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Nieuwe Schoolweg, nabij nr.51 en Zeggeltschoo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0 een besluit genomen op de aanvraag met zaaknummer V-2020-2893 voor een verkeersbesluit: verkeersbeslut - Instellen aslastbeperking parkeerterreinen, op locatie Nieuwe Schoolweg, nabij nr.51 en Zeggeltschool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467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7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7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64 471783</meta:user-defined>
    <meta:user-defined meta:name="DC.title">Kennisgeving besluit op aanvraag verkeersbesluit Nieuwe Schoolweg, nabij nr.51 en Zeggeltschoolstraat</meta:user-defined>
    <meta:user-defined meta:name="OVERHEID.PostcodeHuisnummer/OVERHEIDop.postcodeHuisnummer">7514CE 45</meta:user-defined>
    <meta:user-defined meta:name="OVERHEIDop.straatnaam">Nieuwe Schoolweg</meta:user-defined>
    <meta:user-defined meta:name="OVERHEIDop.woonplaats">Ensched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4679</meta:user-defined>
    <meta:user-defined meta:name="OVERHEIDop.GmbID/DC.identifier">gmb-2020-134679</meta:user-defined>
    <meta:user-defined meta:name="OVERHEIDop.versieInformatie"/>
  </office:meta>
</office:document-meta>
</file>