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Kompasstraat 40, 1973 PZ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Kompasstraat 40, 1973 PZ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467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563.2 496947.5</meta:user-defined>
    <meta:user-defined meta:name="DC.title">VERKEERSMAATREGEL individuele gehandicaptenparkeerplaats Kompasstraat 40, 1973 PZ IJMUIDEN</meta:user-defined>
    <meta:user-defined meta:name="OVERHEID.PostcodeHuisnummer/OVERHEIDop.postcodeHuisnummer">1973PZ 40</meta:user-defined>
    <meta:user-defined meta:name="OVERHEIDop.straatnaam">Kompasstraat</meta:user-defined>
    <meta:user-defined meta:name="OVERHEIDop.woonplaats">IJmui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77</meta:user-defined>
    <meta:user-defined meta:name="OVERHEIDop.GmbID/DC.identifier">gmb-2020-134677</meta:user-defined>
    <meta:user-defined meta:name="OVERHEIDop.versieInformatie"/>
  </office:meta>
</office:document-meta>
</file>