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44 R I-Straat 31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44 R I-Straat 31, Ochten (18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7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62.576 435624.537</meta:user-defined>
    <meta:user-defined meta:name="DC.title">Aangevraagde omgevingsvergunning kappen boom, 44 R I-Straat 31, Ochten</meta:user-defined>
    <meta:user-defined meta:name="OVERHEID.PostcodeHuisnummer/OVERHEIDop.postcodeHuisnummer">4051AP 31</meta:user-defined>
    <meta:user-defined meta:name="OVERHEIDop.straatnaam">44 R I-straat</meta:user-defined>
    <meta:user-defined meta:name="OVERHEIDop.woonplaats">Och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70</meta:user-defined>
    <meta:user-defined meta:name="OVERHEIDop.GmbID/DC.identifier">gmb-2020-134670</meta:user-defined>
    <meta:user-defined meta:name="OVERHEIDop.versieInformatie"/>
  </office:meta>
</office:document-meta>
</file>