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rijstaande woning, Casterhoven, kavel 308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rijstaande woning, Casterhoven, kavel 308, Kesteren (1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68.83 437649.427</meta:user-defined>
    <meta:user-defined meta:name="DC.title">Aangevraagde omgevingsvergunning bouwen vrijstaande woning, Casterhoven, kavel 308, Kesteren</meta:user-defined>
    <meta:user-defined meta:name="OVERHEID.PostcodeHuisnummer/OVERHEIDop.postcodeHuisnummer">4041AP 2</meta:user-defined>
    <meta:user-defined meta:name="OVERHEIDop.straatnaam">Ommestraat</meta:user-defined>
    <meta:user-defined meta:name="OVERHEIDop.woonplaats">Ke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67</meta:user-defined>
    <meta:user-defined meta:name="OVERHEIDop.GmbID/DC.identifier">gmb-2020-134667</meta:user-defined>
    <meta:user-defined meta:name="OVERHEIDop.versieInformatie"/>
  </office:meta>
</office:document-meta>
</file>