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Olympiastraat 9, 1442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voorwerpen op de openbare weg melding ontvangen voor het plaatsen van een afvalcontainer in een parkeervak ter hoogte van Olympiastraat 9 te Purmerend. De melding is geregistreerd onder zaaknummer A2020-039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66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6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53.31 503212.75</meta:user-defined>
    <meta:user-defined meta:name="DC.title">Kennisgeving ontvangst voorwerpen op de openbare weg melding Olympiastraat 9, 1442VG Purmerend</meta:user-defined>
    <meta:user-defined meta:name="OVERHEID.PostcodeHuisnummer/OVERHEIDop.postcodeHuisnummer">1442VG 9</meta:user-defined>
    <meta:user-defined meta:name="OVERHEIDop.straatnaam">Olympiastraat</meta:user-defined>
    <meta:user-defined meta:name="OVERHEIDop.woonplaats">Purmere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63</meta:user-defined>
    <meta:user-defined meta:name="OVERHEIDop.GmbID/DC.identifier">gmb-2020-134663</meta:user-defined>
    <meta:user-defined meta:name="OVERHEIDop.versieInformatie"/>
  </office:meta>
</office:document-meta>
</file>