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12 te Nijmegen: verwijderen van asbesthoudende materialen en het verwijderen van plafond- en vloerafwerk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0</text:p>
            <text:p text:style-name="common-al">
            <text:span text:style-name="nadrukvet">Omschrijving: </text:span>verwijderen van asbesthoudende materialen en het verwijderen van plafond- en vloerafwerkingen (Eleonora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4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90540ED-5DC3-4BBA-A0D5-C123A196F85E" xlink:type="simple">http://www.nijmegen.nl/vergunningpagina/?guid=190540ED-5DC3-4BBA-A0D5-C123A196F8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66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11.37 426580.76</meta:user-defined>
    <meta:user-defined meta:name="DC.title">Eleonoraweg 12 te Nijmegen: verwijderen van asbesthoudende materialen en het verwijderen van plafond- en vloerafwerkingen - meldingen - Melding ontvangen</meta:user-defined>
    <meta:user-defined meta:name="OVERHEID.PostcodeHuisnummer/OVERHEIDop.postcodeHuisnummer">6523MZ 12</meta:user-defined>
    <meta:user-defined meta:name="OVERHEIDop.straatnaam">Eleonoraweg</meta:user-defined>
    <meta:user-defined meta:name="OVERHEIDop.woonplaats">Nijme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60</meta:user-defined>
    <meta:user-defined meta:name="OVERHEIDop.GmbID/DC.identifier">gmb-2020-134660</meta:user-defined>
    <meta:user-defined meta:name="OVERHEIDop.versieInformatie"/>
  </office:meta>
</office:document-meta>
</file>