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132 te Nijmegen: verwijderen van asbest op diverse plekken in de 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20</text:p>
            <text:p text:style-name="common-al">
            <text:span text:style-name="nadrukvet">Omschrijving: </text:span>verwijderen van asbest op diverse plekken in de woning (Meijhorst 213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330.01</text:p>
            <text:p text:style-name="common-al">
            <text:span text:style-name="nadrukvet">Product: </text:span>meldingen</text:p>
            <text:p text:style-name="common-al">
            <text:span text:style-name="nadrukvet">Ontvangst: </text:span>20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E1D71D-9C9F-4F56-9371-112CC5CBF147" xlink:type="simple">http://www.nijmegen.nl/vergunningpagina/?guid=4BE1D71D-9C9F-4F56-9371-112CC5CBF14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658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658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24.86 424668.42</meta:user-defined>
    <meta:user-defined meta:name="DC.title">Meijhorst 2132 te Nijmegen: verwijderen van asbest op diverse plekken in de woning - meldingen - Melding ontvangen</meta:user-defined>
    <meta:user-defined meta:name="OVERHEID.PostcodeHuisnummer/OVERHEIDop.postcodeHuisnummer">6537GH 2138</meta:user-defined>
    <meta:user-defined meta:name="OVERHEIDop.straatnaam">Meijhorst</meta:user-defined>
    <meta:user-defined meta:name="OVERHEIDop.woonplaats">Nijmegen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658</meta:user-defined>
    <meta:user-defined meta:name="OVERHEIDop.GmbID/DC.identifier">gmb-2020-134658</meta:user-defined>
    <meta:user-defined meta:name="OVERHEIDop.versieInformatie"/>
  </office:meta>
</office:document-meta>
</file>