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1 te Nijmegen: aanvragen verbouwing van een hoekwoning tot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aanvragen verbouwing van een hoekwoning tot twee woningen (Bolerostraat 1 te Nijmegen)</text:p>
            <text:p text:style-name="common-al">
            <text:span text:style-name="nadrukvet">Activiteiten: </text:span>Bouwen; </text:p>
            <text:p text:style-name="common-al">
            <text:span text:style-name="nadrukvet">Zaaknummer: </text:span>W.Z20.103940.01</text:p>
            <text:p text:style-name="common-al">
            <text:span text:style-name="nadrukvet">Product: </text:span>omgevingsvergunning</text:p>
            <text:p text:style-name="common-al">
            <text:span text:style-name="nadrukvet">Ontvangst: </text:span>0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9EBFB1-C754-49E2-A1E2-713535A44E95" xlink:type="simple">http://www.nijmegen.nl/vergunningpagina/?guid=6E9EBFB1-C754-49E2-A1E2-713535A44E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72.36 427042.82</meta:user-defined>
    <meta:user-defined meta:name="DC.title">Bolerostraat 1 te Nijmegen: aanvragen verbouwing van een hoekwoning tot twee woningen - omgevingsvergunning - Aanvraag ontvangen</meta:user-defined>
    <meta:user-defined meta:name="OVERHEID.PostcodeHuisnummer/OVERHEIDop.postcodeHuisnummer">6544RG 1</meta:user-defined>
    <meta:user-defined meta:name="OVERHEIDop.straatnaam">Bolerostraat</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134647</meta:user-defined>
    <meta:user-defined meta:name="OVERHEIDop.GmbID/DC.identifier">gmb-2020-134647</meta:user-defined>
    <meta:user-defined meta:name="OVERHEIDop.versieInformatie"/>
  </office:meta>
</office:document-meta>
</file>