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ELEI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DORDRECHT heeft op 15 april 2020 </text:p>
            <text:p text:style-name="al">de nota Reclamebeleid Dordrecht 2019-2029 'Ruimte voor reclame', inclusief bijlagen, vastgesteld</text:p>
            <text:p text:style-name="al">en besloten de tekst van de bestaande hoofdstukken 4:8 en 5.1.4 van de Welstandsnota te wijzigen.</text:p>
            <text:p text:style-name="al"/>
            <text:p text:style-name="al">Deze besluiten zijn doorgevoerd samen met de gelijktijdige invoering van een vergunningplicht voor het maken voeren van handelsreclame. Deze laatste is opgenomen in de Algemene plaatselijke verordening Dordrecht.</text:p>
            <text:p text:style-name="al">Het nieuwe (gewijzigde) reclamebeleid en de gewijzigde tekst van de Welstandsnota gelden vanaf de dag na de dag waarop dit bericht is bekendgemaakt in het Digitale Gemeenteblad van de gemeente Dordrecht.</text:p>
            <text:p text:style-name="al">Het vastgestelde reclamebeleid is te vinden achter deze <text:a xlink:href="https://www.dordrecht.nl/pls/idad/mozEgemDocument?F_DOCNR=7721667" xlink:type="simple">link</text:a></text:p>
            <text:p text:style-name="al"/>
            <text:p text:style-name="al">De bijlagen bij dit reclamebeleid zijn te vinden achter de volgende links:</text:p>
            <text:p text:style-name="al">Bijlagen:</text:p>
            <text:p text:style-name="al">1. <text:a xlink:href="https://www.dordrecht.nl/pls/idad/mozEgemDocument?F_DOCNR=7721668" xlink:type="simple">Reclame in de Welstandsnota</text:a></text:p>
            <text:p text:style-name="al">2. <text:a xlink:href="https://www.dordrecht.nl/pls/idad/mozEgemDocument?F_DOCNR=7721669" xlink:type="simple">Regels voor handelsreclame, concept vergunningstelsel incl. concept APV-artikel lid 4:14</text:a></text:p>
            <text:p text:style-name="al">3. <text:a xlink:href="https://www.dordrecht.nl/pls/idad/mozEgemDocument?F_DOCNR=7721671" xlink:type="simple">Kaart voor locaties AO-of drievlaksreclame</text:a></text:p>
            <text:p text:style-name="al">4. <text:a xlink:href="https://www.dordrecht.nl/pls/idad/mozEgemDocument?F_DOCNR=7721672" xlink:type="simple">Kaart voor locaties billboards (commercieel en stadspromotie) en reclamemast</text:a></text:p>
            <text:p text:style-name="al">5. <text:a xlink:href="https://www.dordrecht.nl/pls/idad/mozEgemDocument?F_DOCNR=7721673" xlink:type="simple">Kaart voor locaties lichtmastreclame</text:a></text:p>
            <text:p text:style-name="al">6. <text:a xlink:href="https://www.dordrecht.nl/pls/idad/mozEgemDocument?F_DOCNR=7721674" xlink:type="simple">Beleidsregels voor AO-of drievlaksreclame</text:a></text:p>
            <text:p text:style-name="al">7. <text:a xlink:href="https://www.dordrecht.nl/pls/idad/mozEgemDocument?F_DOCNR=7721675" xlink:type="simple">Beleidsregels voor lichtmastreclame</text:a></text:p>
            <text:p text:style-name="al">8<text:a xlink:href="https://www.dordrecht.nl/pls/idad/mozEgemDocument?F_DOCNR=7721676" xlink:type="simple">. Locatiekaart voor verkiezings- / stadpromotieborden</text:a></text:p>
            <text:p text:style-name="al">9. <text:a xlink:href="https://www.dordrecht.nl/pls/idad/mozEgemDocument?F_DOCNR=7721677" xlink:type="simple">Locatiekaart voor vrije plakplaatsen</text:a></text:p>
            <text:p text:style-name="al">10. <text:a xlink:href="https://www.dordrecht.nl/pls/idad/mozEgemDocument?F_DOCNR=7721678" xlink:type="simple">Reclame op sportvelden</text:a></text:p>
            <text:p text:style-name="al">11. <text:a xlink:href="file://grid.internal/GDRD$/Afdelingen/VBO-SC/02 Juridische Kwaliteitszorg/1 Zwaal, Arie/Consolideren/Richtlijnen van de Nederlandse Reclame Code (https:/www.reclamecode.nl/)" xlink:type="simple">Richtlijnen van de Nederlandse Reclame Code (https://www.reclamecode.nl/)</text:a></text:p>
            <text:p text:style-name="al">12. <text:a xlink:href="https://www.dordrecht.nl/pls/idad/mozEgemDocument?F_DOCNR=7721683" xlink:type="simple">Begrippen en definities in relatie tot reclame</text:a></text:p>
            <text:p text:style-name="al"/>
            <text:p text:style-name="al">De gewijzigde tekst van de Welstandsnota is te vinden achter deze <text:a xlink:href="https://www.dordrecht.nl/pls/idad/mozEgemDocument?F_DOCNR=7721668" xlink:type="simple">link</text:a>.</text:p>
            <text:p text:style-name="al"/>
            <text:p text:style-name="al">De stukken liggen tijdens de openingstijden ter inzage van 1 juni 2020 tot en met 15 juli 2020 in de centrale hal van het Stadskantoor, Spuiboulevard 300 te Dordrecht.</text:p>
            <text:p text:style-name="al">Voor meer informatie over (het onderwerp van) dit besluit kunt u contact opnemen met JJ. Van Gogh, tel: 14078, gemeentebestuur@dordrecht.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64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artikel 149 van de Gemeentewet]|[1.0:c:BWBR0005416&amp;artikel=149&amp;g=2020-01-01</meta:user-defined>
    <dc:language>nl</dc:language>
    <meta:user-defined meta:name="OVERHEID.Gemeente/DC.spatial">Dordrecht</meta:user-defined>
    <meta:user-defined meta:name="DC.title">RECLAMEBELEID VASTGESTELD</meta:user-defined>
    <meta:user-defined meta:name="DCTERMS.W3CDTF/DCTERMS.available">2020-05-29</meta:user-defined>
    <meta:user-defined meta:name="DCTERMS.W3CDTF/OVERHEIDop.jaargang">2020</meta:user-defined>
    <meta:user-defined meta:name="OVERHEIDop.publicationIssue">134645</meta:user-defined>
    <meta:user-defined meta:name="OVERHEIDop.GmbID/DC.identifier">gmb-2020-134645</meta:user-defined>
    <meta:user-defined meta:name="OVERHEIDop.versieInformatie"/>
  </office:meta>
</office:document-meta>
</file>