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617 te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bouwen van een erker (Aldenhof 6617 te Nijmegen)</text:p>
            <text:p text:style-name="common-al">
            <text:span text:style-name="nadrukvet">Activiteiten: </text:span>Bouwen; </text:p>
            <text:p text:style-name="common-al">
            <text:span text:style-name="nadrukvet">Zaaknummer: </text:span>W.Z20.104071.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9FD8F1-F003-4F51-90B0-8E44F4B2B365" xlink:type="simple">http://www.nijmegen.nl/vergunningpagina/?guid=859FD8F1-F003-4F51-90B0-8E44F4B2B3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38.16 424373.83</meta:user-defined>
    <meta:user-defined meta:name="DC.title">Aldenhof 6617 te Nijmegen: bouwen van een erker - omgevingsvergunning - Aanvraag ontvangen</meta:user-defined>
    <meta:user-defined meta:name="OVERHEID.PostcodeHuisnummer/OVERHEIDop.postcodeHuisnummer">6537CV 6617</meta:user-defined>
    <meta:user-defined meta:name="OVERHEIDop.straatnaam">Aldenhof</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42</meta:user-defined>
    <meta:user-defined meta:name="OVERHEIDop.GmbID/DC.identifier">gmb-2020-134642</meta:user-defined>
    <meta:user-defined meta:name="OVERHEIDop.versieInformatie"/>
  </office:meta>
</office:document-meta>
</file>