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mpen van b- en c watergangen en graven nieuwe b-watergang, Welysestraat 25a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dempen van b- en c watergangen en graven nieuwe b-watergang, Welysestraat 25a, Dodewaard (11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6100 435630</meta:user-defined>
    <meta:user-defined meta:name="DC.title">Aangevraagde omgevingsvergunning dempen van b- en c watergangen en graven nieuwe b-watergang, Welysestraat 25a, Dodewaard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25</meta:user-defined>
    <meta:user-defined meta:name="OVERHEIDop.GmbID/DC.identifier">gmb-2020-134625</meta:user-defined>
    <meta:user-defined meta:name="OVERHEIDop.versieInformatie"/>
  </office:meta>
</office:document-meta>
</file>