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Den Helder, houdende regels inzake briefadres [Beleidsregel briefadres gemeente Den Helder 2020]</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text:p>
            <text:p text:style-name="al"/>
            <text:p text:style-name="al">de artikelen 1.1, 2.23, 2.38 tot en met 2.42, 2.45, 2.47, 2.52 en 4.17 van de Wet basisregistratie personen (Wet BRP); </text:p>
            <text:p text:style-name="al">artikel 29 van het Besluit basisregistratie personen (Besluit BRP); </text:p>
            <text:p text:style-name="al">de artikelen 17, 18 en 19 van de Regeling basisregistratie personen (Regeling BRP);</text:p>
            <text:p text:style-name="al">artikel 4:84 van de Algemene wet bestuursrecht; </text:p>
            <text:p text:style-name="al">artikel 40 lid 1 en 2 van de Participatiewet;</text:p>
            <text:p text:style-name="al"/>
            <text:p text:style-name="al">de circulaire BRP en briefadres (2016-0000656211) van de minister van BZK van 18 oktober 2016 en het Protocol voor ondersteuning door Burgerzaken aan achterblijvers in geval van vermissing (NVVB-2016);</text:p>
            <text:p text:style-name="al"/>
            <text:p text:style-name="al">Overwegende;</text:p>
            <text:p text:style-name="al"/>
            <text:p text:style-name="al">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text:p>
            <text:p text:style-name="al"/>
            <text:p text:style-name="al">Vast te stellen de navolgende beleidsregel.</text:p>
            <text:p text:style-name="al"/>
            <text:p text:style-name="al">
            <text:span text:style-name="nadrukvet">Beleidsregel briefadres gemeente Den Helder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riefadresgever: de ingezetene in de Basisregistratie Personen of rechtspersoon bij wie het briefadres wordt gehouden (artikel 1.1, onder r Wet BRP);</text:p>
            <text:p text:style-name="al">briefadreshouder: de ingezetene in de Basisregistratie Personen die een briefadres houdt;</text:p>
            <text:p text:style-name="al">briefadres van gemeentewege: het briefadres die door de gemeente Den Helder wordt verstrekt op het adres van het Stadhuis aan dak- of thuislozen, kwetsbare groepen en/of personen op grond van de Participatiewet en de circulaire van de Minister van Binnenlandse Zaken en Koninkrijksrelaties (2016-0000656211) van 7 november 2016;</text:p>
            <text:p text:style-name="al">gezinshuishouden: twee personen die volgens de Basisregistratie Personen een geregistreerd partnerschap zijn aangegaan of gehuwd zijn, met of zonder kind(eren);</text:p>
            <text:p text:style-name="al">twee personen die door het overleggen van een door een notaris opgemaakt samenlevingscontract hebben aangetoond, dat zij een gemeenschappelijke huishouding voeren, met of zonder kind(eren);</text:p>
            <text:p text:style-name="al">een alleenstaande ouder met kind(eren);</text:p>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item text:style-override="id1-3-2-2-3-3-1-3-6">
                    <text:number>f.</text:number>
                    <text:p text:style-name="al">het behoren tot een kwetsbare groep (bv. verwarde personen of personen met een geestelijke beperking);</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 (artikel 2.41 van de Wet BRP).</text:p>
              </text:list-item>
              <text:list-item text:style-override="id1-3-2-2-3-3-5">
                <text:number>5.</text:number>
                <text:p text:style-name="al">Korte overbrugging vanwege bijzondere omstandigheden. Deze aanvragen worden in het Woonfraudeteam behandeld. In het Woonfraudeteam zijn verschillende disciplines vertegenwoordigd en het team behandeld integraal complexe casussen en past maatwerk toe.</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in persoon gedaan, of als het gaat om personen als bedoeld in artikel 2, lid 1 onder f en g , lid 2, lid 3 en lid 4 genoemde personen door hun (wettelijke) vertegenwoordiger of gemachtigde.</text:p>
              </text:list-item>
              <text:list-item text:style-override="id1-3-2-2-4-2-2">
                <text:number>2.</text:number>
                <text:p text:style-name="al">De aangifte wordt gedaan in de gemeente waar het briefadres zich bevindt.</text:p>
              </text:list-item>
              <text:list-item text:style-override="id1-3-2-2-4-2-3">
                <text:number>3.</text:number>
                <text:p text:style-name="al">De aangever is verplicht om bij de aangifte tot briefadres alle benodigde stukken te overleggen.</text:p>
              </text:list-item>
              <text:list-item text:style-override="id1-3-2-2-4-2-4">
                <text:number>4.</text:number>
                <text:p text:style-name="al">Onder benodigde stukken als bedoeld in het derde lid wordt in ieder geval verstaan:</text:p>
                <text:list text:style-name="id1-3-2-2-4-2-4-3">
                  <text:list-item text:style-override="id1-3-2-2-4-2-4-3-1">
                    <text:number>a.</text:number>
                    <text:p text:style-name="al">een geldig identiteitsbewijs van de briefadresaanvrager;</text:p>
                  </text:list-item>
                  <text:list-item text:style-override="id1-3-2-2-4-2-4-3-2">
                    <text:number>b.</text:number>
                    <text:p text:style-name="al">de schriftelijke verklaring van de aangever met reden voor de aangifte en de te verwachten periode dat het briefadres noodzakelijk is en een opgave van de adressen waar de aanvrager de komende periode verblijft;</text:p>
                  </text:list-item>
                  <text:list-item text:style-override="id1-3-2-2-4-2-4-3-3">
                    <text:number>c.</text:number>
                    <text:p text:style-name="al">een geldig identiteitsbewijs of een kopie ervan en een schriftelijke verklaring van instemming van de briefadresgever;</text:p>
                  </text:list-item>
                  <text:list-item text:style-override="id1-3-2-2-4-2-4-3-4">
                    <text:number>d.</text:number>
                    <text:p text:style-name="al">een ingevulde en ondertekende vragenlijst briefadres;</text:p>
                  </text:list-item>
                  <text:list-item text:style-override="id1-3-2-2-4-2-4-3-5">
                    <text:number>e.</text:number>
                    <text:p text:style-name="al">bewijs dat de aanvrager geen vast verblijfadres heeft, zoals ondertekende verklaringen van een bewoner van de adressen waar aanvrager komende periode verblijft, met een geldig identiteitsbewijs of kopie van het identiteitsbewijs van diegene die de verklaring aflegt;</text:p>
                  </text:list-item>
                  <text:list-item text:style-override="id1-3-2-2-4-2-4-3-6">
                    <text:number>f.</text:number>
                    <text:p text:style-name="al">bewijs dat aanvrager zich heeft laten inschrijven voor een woning of actief zoekende is naar een woning blijkende bv. uit schriftelijke reacties of reacties via internet van woningverhuurders;</text:p>
                  </text:list-item>
                  <text:list-item text:style-override="id1-3-2-2-4-2-4-3-7">
                    <text:number>g.</text:number>
                    <text:p text:style-name="al">als de aanvrager een woning in het vooruitzicht is gesteld een origineel huur- of koopcontract (geen afschrift) van deze woning;</text:p>
                  </text:list-item>
                  <text:list-item text:style-override="id1-3-2-2-4-2-4-3-8">
                    <text:number>h.</text:number>
                    <text:p text:style-name="al">voor Blijf-van-mijn-lijf-huis aanvragers geldt een aangepaste werkwijze. </text:p>
                  </text:list-item>
                </text:list>
              </text:list-item>
              <text:list-item text:style-override="id1-3-2-2-4-2-5">
                <text:number>5.</text:number>
                <text:p text:style-name="al">Als het briefadres gevraagd wordt op grond van artikel 2, lid 4, is een schriftelijke verklaring van de burgemeester noodzakelijk waaruit blijkt dat opname op een woonadres niet wenselijk is.</text:p>
              </text:list-item>
              <text:list-item text:style-override="id1-3-2-2-4-2-6">
                <text:number>6.</text:number>
                <text:p text:style-name="al">Als het briefadres noodzakelijk is op grond van artikel 2, lid 1 onder f en g, dient de noodzakelijkheid te blijken uit een onderliggend dossier.</text:p>
              </text:list-item>
            </text:list>
            <text:list text:style-name="id1-3-2-2-4-3">
              <text:list-item text:style-override="id1-3-2-2-4-3-1">
                <text:number>7.</text:number>
                <text:p text:style-name="al">De briefadresgever kan maximaal aan twee gezinshuishoudens, aan twee alleenstaanden of aan een gezinshuishouden en een alleenstaande toestemming geven een briefadres te houden.</text:p>
              </text:list-item>
              <text:list-item text:style-override="id1-3-2-2-4-3-2">
                <text:number>8.</text:number>
                <text:p text:style-name="al">Lid 6 van dit artikel is niet van toepassing indien de briefadresgever het college van burgemeester en wethouders betreft of een door dit college aangewezen rechtspersoon, bedoeld in artikel 2.42 onder b van de Wet BRP;</text:p>
              </text:list-item>
              <text:list-item text:style-override="id1-3-2-2-4-3-3">
                <text:number>9.</text:number>
                <text:p text:style-name="al">Als het briefadres gevraagd wordt op grond van artikel 2, lid 5, is een schriftelijk advies van het Woonfraudeteam nodig. Bepaald wordt voor hoe lang er briefadres gegeven wordt en onder welke voorwaarden. Er wordt ook toezicht gehouden op naleving van de afspraken.</text:p>
              </text:list-item>
              <text:list-item text:style-override="id1-3-2-2-4-3-4">
                <text:number>10.</text:number>
                <text:p text:style-name="al">Indien het briefadres van gemeentewege door de gemeente Den Helder ter beschikking is gesteld op het stadhuis, Kerkgracht 1, 1782 GJ te Den Helder, dient de aanvrager op vertoon van zijn legitimatiebewijs minimaal één maal per week zijn of haar post op te halen bij het Klantcontactcentrum (receptie) van het stadhuis.</text:p>
              </text:list-item>
            </text:list>
            <text:p text:style-name="al"/>
          </text:section>
          <text:section text:name="artikel_id1-3-2-2-5" text:style-name="artikel">
            <text:p text:style-name="artikel_kop_titel"><text:span text:style-name="artikel_kop_label">Artikel</text:span> <text:span text:style-name="artikel_kop_nr">4</text:span> Voorwaarden bij aangifte briefadres om veiligheidsredenen</text:p>
            <text:p text:style-name="al">Een briefadres op grond van artikel 2, lid 2 en lid 4, wordt uitsluitend toegekend op het adres van een rechtspersoon na goedkeuring van de burgemeester en advies van het Woonfraudeteam.</text:p>
            <text:p text:style-name="al"/>
          </text:section>
          <text:section text:name="artikel_id1-3-2-2-6" text:style-name="artikel">
            <text:p text:style-name="artikel_kop_titel"><text:span text:style-name="artikel_kop_label">Artikel</text:span> <text:span text:style-name="artikel_kop_nr">5</text:span> Voorwaarden en verplichtingen bij aangifte en verstrekking briefadres van gemeentewege in verband met recht op bijstand </text:p>
            <text:p text:style-name="al"/>
            <text:list text:style-name="id1-3-2-2-6-3">
              <text:list-item text:style-override="id1-3-2-2-6-3-1">
                <text:number>1.</text:number>
                <text:p text:style-name="al">Voor de dak- of thuislozen als bedoeld in artikel 2 lid 1 onder a, gelden voor het doen van aangifte van een briefadres:</text:p>
                <text:list text:style-name="id1-3-2-2-6-3-1-3">
                  <text:list-item text:style-override="id1-3-2-2-6-3-1-3-1">
                    <text:number>a.</text:number>
                    <text:p text:style-name="al">aanvrager kan aantoonbaar door overmacht geen vast adres vinden;</text:p>
                  </text:list-item>
                  <text:list-item text:style-override="id1-3-2-2-6-3-1-3-2">
                    <text:number>b.</text:number>
                    <text:p text:style-name="al">er is sprake van recht op bijstand in het kader van de Participatiewet (of rechtsopvolger);</text:p>
                  </text:list-item>
                  <text:list-item text:style-override="id1-3-2-2-6-3-1-3-3">
                    <text:number>c.</text:number>
                    <text:p text:style-name="al">aanvrager kan aantonen dat hij/zij er alles aan doet om de situatie te veranderen.</text:p>
                  </text:list-item>
                </text:list>
              </text:list-item>
              <text:list-item text:style-override="id1-3-2-2-6-3-2">
                <text:number>2.</text:number>
                <text:p text:style-name="al">Aanvrager voldoet aan de volgende verplichtingen:</text:p>
                <text:list text:style-name="id1-3-2-2-6-3-2-3">
                  <text:list-item text:style-override="id1-3-2-2-6-3-2-3-1">
                    <text:number>a.</text:number>
                    <text:p text:style-name="al">de post wordt minimaal 1 keer per week, op daartoe door de gemeente bepaalde momenten, opgehaald;</text:p>
                  </text:list-item>
                  <text:list-item text:style-override="id1-3-2-2-6-3-2-3-2">
                    <text:number>b.</text:number>
                    <text:p text:style-name="al">aanvrager dient zich als woningzoekende in te schrijven bij een woningbouwvereniging;</text:p>
                  </text:list-item>
                  <text:list-item text:style-override="id1-3-2-2-6-3-2-3-3">
                    <text:number>c.</text:number>
                    <text:p text:style-name="al">aanvrager dient actief, en voor de gemeente verifieerbaar, op zoek te gaan naar huisvesting of een adres waar hij/zij daadwerkelijk woonachtig is en zich kan laten registreren in de BRP;</text:p>
                  </text:list-item>
                  <text:list-item text:style-override="id1-3-2-2-6-3-2-3-4">
                    <text:number>d.</text:number>
                    <text:p text:style-name="al">aanvrager dient op verzoek of onverwijld alle feiten en omstandigheden die voor de vaststelling van de aanvraag nodig zijn te melden. Voor dit onderzoek wordt gebruik gemaakt van een speciaal vragenformulier die de aanvragers volledig moeten invullen en ondertekenen.</text:p>
                  </text:list-item>
                </text:list>
              </text:list-item>
              <text:list-item text:style-override="id1-3-2-2-6-3-3">
                <text:number>3.</text:number>
                <text:p text:style-name="al">Het briefadres wordt verstrekt door of namens de teamcoach Participatie.</text:p>
              </text:list-item>
              <text:list-item text:style-override="id1-3-2-2-6-3-4">
                <text:number>4.</text:number>
                <text:p text:style-name="al">Het briefadres wordt afgegeven voor onbepaalde tijd of als er sprake is van een noodsituatie voor de termijn van de duur van deze noodsituatie.</text:p>
              </text:list-item>
            </text:list>
            <text:p text:style-name="al"/>
          </text:section>
          <text:section text:name="artikel_id1-3-2-2-7" text:style-name="artikel">
            <text:p text:style-name="artikel_kop_titel"><text:span text:style-name="artikel_kop_label">Artikel</text:span> <text:span text:style-name="artikel_kop_nr">6</text:span> Voorwaarden en verplichtingen bij aangifte en verstrekking briefadres van gemeentewege bij het behoren tot een kwetsbare groep </text:p>
            <text:list text:style-name="id1-3-2-2-7-2">
              <text:list-item text:style-override="id1-3-2-2-7-2-1">
                <text:number>1.</text:number>
                <text:p text:style-name="al">Voor burgers behorende tot een kwetsbare groep als bedoeld in artikel 2 lid 1 onder f, gelden voor het doen van aangifte van een briefadres op het adres Kerkgracht 1 de volgende extra voorwaarden:</text:p>
                <text:list text:style-name="id1-3-2-2-7-2-1-3">
                  <text:list-item text:style-override="id1-3-2-2-7-2-1-3-1">
                    <text:number>a.</text:number>
                    <text:p text:style-name="al">aanvrager kan door overmacht aantoonbaar geen vast adres vinden;</text:p>
                  </text:list-item>
                  <text:list-item text:style-override="id1-3-2-2-7-2-1-3-2">
                    <text:number>b.</text:number>
                    <text:p text:style-name="al">aanvrager kan aantonen dat hij/zij er alles aan doet om de situatie te veranderen. </text:p>
                  </text:list-item>
                </text:list>
              </text:list-item>
              <text:list-item text:style-override="id1-3-2-2-7-2-2">
                <text:number>2.</text:number>
                <text:p text:style-name="al">In ieder geval dient de aanvrager aan de volgende verplichtingen te voldoen:</text:p>
                <text:list text:style-name="id1-3-2-2-7-2-2-3">
                  <text:list-item text:style-override="id1-3-2-2-7-2-2-3-1">
                    <text:number>a.</text:number>
                    <text:p text:style-name="al">de post wordt minimaal 1 keer per week, op daartoe door de gemeente bepaalde momenten, opgehaald; </text:p>
                  </text:list-item>
                  <text:list-item text:style-override="id1-3-2-2-7-2-2-3-2">
                    <text:number>b.</text:number>
                    <text:p text:style-name="al">aanvrager dient zich in te schrijven als woningzoekende bij een woningbouwvereniging;</text:p>
                  </text:list-item>
                  <text:list-item text:style-override="id1-3-2-2-7-2-2-3-3">
                    <text:number>c.</text:number>
                    <text:p text:style-name="al">aanvrager dient actief, en voor de gemeente verifieerbaar, op zoek te gaan naar huisvesting of een adres waar hij/zij daadwerkelijk woonachtig is en zich kan laten registreren in de BRP. </text:p>
                  </text:list-item>
                </text:list>
              </text:list-item>
              <text:list-item text:style-override="id1-3-2-2-7-2-3">
                <text:number>3.</text:number>
                <text:p text:style-name="al">Om in aanmerking te komen voor een briefadres, zal moeten worden aangetoond dat de aanvrager aan de voorwaarden voldoet. Het benodigde bewijs wordt bepaald afhankelijk van de omstandigheden van het geval.</text:p>
              </text:list-item>
              <text:list-item text:style-override="id1-3-2-2-7-2-4">
                <text:number>4.</text:number>
                <text:p text:style-name="al">Een briefadres wordt afgegeven voor de duur van maximaal zes maanden.</text:p>
              </text:list-item>
              <text:list-item text:style-override="id1-3-2-2-7-2-5">
                <text:number>5.</text:number>
                <text:p text:style-name="al">Verlenging voor de duur van drie maanden is mogelijk, voor zover belanghebbende zich aan de verplichtingen heeft gehouden. </text:p>
              </text:list-item>
              <text:list-item text:style-override="id1-3-2-2-7-2-6">
                <text:number>6.</text:number>
                <text:p text:style-name="al">Na deze periode van drie maanden wordt de aanvrager gehoord en wordt beoordeeld of verdere verlenging gerechtvaardigd is.</text:p>
              </text:list-item>
            </text:list>
            <text:p text:style-name="al"/>
          </text:section>
          <text:section text:name="artikel_id1-3-2-2-8" text:style-name="artikel">
            <text:p text:style-name="artikel_kop_titel"><text:span text:style-name="artikel_kop_label">Artikel</text:span> <text:span text:style-name="artikel_kop_nr">7</text:span> Volledige aangifte</text:p>
            <text:list text:style-name="id1-3-2-2-8-2">
              <text:list-item text:style-override="id1-3-2-2-8-2-1">
                <text:number>1.</text:number>
                <text:p text:style-name="al">De aangifte is volledig indien alle benodigde gegevens, zoals bedoeld in artikel 3, lid 3 en 4 zijn ingeleverd.</text:p>
              </text:list-item>
              <text:list-item text:style-override="id1-3-2-2-8-2-2">
                <text:number>2.</text:number>
                <text:p text:style-name="al">Als één of meer gegevens ontbreken, dan wordt de aangever in de gelegenheid gesteld binnen veertien dagen het verzuim te herstellen en de aangifte alsnog aan te vullen.</text:p>
              </text:list-item>
              <text:list-item text:style-override="id1-3-2-2-8-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8-2-4">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Het is in ieder geval niet mogelijk om ingeschreven te worden op een briefadres, indien:</text:p>
            <text:list text:style-name="id1-3-2-2-9-3">
              <text:list-item text:style-override="id1-3-2-2-9-3-1">
                <text:number>1.</text:number>
                <text:p text:style-name="al">de aangever een woonadres heeft, tenzij hij in de situatie verkeert zoals beschreven in artikel 2, lid 1 onder f en lid 4;</text:p>
              </text:list-item>
              <text:list-item text:style-override="id1-3-2-2-9-3-2">
                <text:number>2.</text:number>
                <text:p text:style-name="al">de aangever langer dan acht maanden gedurende één jaar in het buitenland verblijft en niet beroepshalve varend is op een schip dat zijn thuishaven in Nederland heeft.</text:p>
              </text:list-item>
              <text:list-item text:style-override="id1-3-2-2-9-3-3">
                <text:number>3.</text:number>
                <text:p text:style-name="al">de aangever beroepshalve varend is op een schip dat zijn thuishaven in Nederland heeft en langer dan twee jaar in het buitenland verblijft;</text:p>
              </text:list-item>
              <text:list-item text:style-override="id1-3-2-2-9-3-4">
                <text:number>4.</text:number>
                <text:p text:style-name="al">er een onderzoek loopt naar de verblijfplaats van de briefadresgever; </text:p>
              </text:list-item>
              <text:list-item text:style-override="id1-3-2-2-9-3-5">
                <text:number>5.</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9-3-6">
                <text:number>6.</text:number>
                <text:p text:style-name="al">het briefadres wordt aangevraagd op grond van artikel 2, lid 5 en de verklaring van het Woonfraudeteam zoals bedoeld in artikel 3, lid 8, ontbreekt;</text:p>
              </text:list-item>
              <text:list-item text:style-override="id1-3-2-2-9-3-7">
                <text:number>7.</text:number>
                <text:p text:style-name="al">het briefadres wordt aangevraagd op grond va artikel 2, lid 4 en de verklaring van de burgemeester ontbreekt;</text:p>
              </text:list-item>
              <text:list-item text:style-override="id1-3-2-2-9-3-8">
                <text:number>8.</text:number>
                <text:p text:style-name="al">de aanvrager niet of onvoldoende inlichtingen met betrekking tot zijn woon- of verblijfplaats en/of zijn persoonlijke omstandigheden verstrekt waardoor de noodzaak voor het ter beschikking stellen van het briefadres niet kan worden vastgesteld.</text:p>
              </text:list-item>
            </text:list>
            <text:p text:style-name="al"/>
          </text:section>
          <text:section text:name="artikel_id1-3-2-2-10" text:style-name="artikel">
            <text:p text:style-name="artikel_kop_titel"><text:span text:style-name="artikel_kop_label">Artikel</text:span> <text:span text:style-name="artikel_kop_nr">9</text:span> Termijn briefadres</text:p>
            <text:list text:style-name="id1-3-2-2-10-2">
              <text:list-item text:style-override="id1-3-2-2-10-2-1">
                <text:number>1.</text:number>
                <text:p text:style-name="al">In de situatie als bedoeld in artikel 2, lid 1, onder b, mag een briefadres worden gekozen voor de duur van maximaal zes maanden. Deze termijn kan maximaal met twee keer drie maanden worden verlengd.</text:p>
              </text:list-item>
              <text:list-item text:style-override="id1-3-2-2-10-2-2">
                <text:number>2.</text:number>
                <text:p text:style-name="al">In de situatie als bedoeld in artikel 2, lid 1, onder d en e mag een briefadres worden gekozen voor de duur van maximaal de periode dat aangever buiten Nederland zal verblijven.</text:p>
              </text:list-item>
              <text:list-item text:style-override="id1-3-2-2-10-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0-2-4">
                <text:number>4.</text:number>
                <text:p text:style-name="al">In de situatie als bedoeld in artikel 2, lid 4 mag een briefadres worden verleend voor de duur die de burgemeester noodzakelijk acht.</text:p>
              </text:list-item>
              <text:list-item text:style-override="id1-3-2-2-10-2-5">
                <text:number>5.</text:number>
                <text:p text:style-name="al">In de situatie als bedoeld in artikel 2, lid 5 mag een briefadres worden verleend voor de duur die het Woonfraudeteam noodzakelijk acht. (maatwerk). </text:p>
              </text:list-item>
              <text:list-item text:style-override="id1-3-2-2-10-2-6">
                <text:number>6.</text:number>
                <text:p text:style-name="al">De aanvraag voor verlenging van het briefadres wordt beoordeeld met inachtneming van de artikelen 2 en 5.</text:p>
              </text:list-item>
              <text:list-item text:style-override="id1-3-2-2-10-2-7">
                <text:number>7.</text:number>
                <text:p text:style-name="al">Onverminderd hetgeen is bepaald in het eerste tot en met het derde lid, is diegene op wie het briefadres betrekking heeft en een ander adres krijgt, verplicht om in de periode tussen vier weken vóór de beoogde verhuisdatum tot en met de vijfde dag na verhuisdatum hiervan aangifte te doen bij de gemeente waar hij zijn nieuwe adres heeft.</text:p>
              </text:list-item>
            </text:list>
            <text:p text:style-name="al"/>
          </text:section>
          <text:section text:name="artikel_id1-3-2-2-11" text:style-name="artikel">
            <text:p text:style-name="artikel_kop_titel"><text:span text:style-name="artikel_kop_label">Artikel</text:span> <text:span text:style-name="artikel_kop_nr">10</text:span> Intrekking briefadres</text:p>
            <text:list text:style-name="id1-3-2-2-11-2">
              <text:list-item text:style-override="id1-3-2-2-11-2-1">
                <text:number>1.</text:number>
                <text:p text:style-name="al">Het briefadres wordt ingetrokken indien:</text:p>
                <text:list text:style-name="id1-3-2-2-11-2-1-3">
                  <text:list-item text:style-override="id1-3-2-2-11-2-1-3-1">
                    <text:number>a.</text:number>
                    <text:p text:style-name="al">de briefadresgever de toestemming voor het verstrekken van een briefadres intrekt;</text:p>
                  </text:list-item>
                  <text:list-item text:style-override="id1-3-2-2-11-2-1-3-2">
                    <text:number>b.</text:number>
                    <text:p text:style-name="al">uit een gedegen onderzoek is gebleken dat het briefadres door de briefadresgever is verstrekt onder dwang, bedreiging of enige andere vorm van intimidatie;</text:p>
                  </text:list-item>
                  <text:list-item text:style-override="id1-3-2-2-11-2-1-3-3">
                    <text:number>c.</text:number>
                    <text:p text:style-name="al">uit een gedegen onderzoek is gebleken dat de persoonlijke omstandigheden van de briefadreshouder die de noodzaak van de verstrekking van een briefadres rechtvaardigden, niet meer aanwezig zijn.</text:p>
                  </text:list-item>
                </text:list>
              </text:list-item>
              <text:list-item text:style-override="id1-3-2-2-11-2-2">
                <text:number>2.</text:number>
                <text:p text:style-name="al">Het briefadres die wordt verstrekt door de gemeente Den Helder wordt ingetrokken indien:</text:p>
                <text:list text:style-name="id1-3-2-2-11-2-2-3">
                  <text:list-item text:style-override="id1-3-2-2-11-2-2-3-1">
                    <text:number>a.</text:number>
                    <text:p text:style-name="al">uit een gedegen onderzoek is gebleken dat de aanvrager niet, onvoldoende of foute inlichtingen met betrekking tot zijn woon- of verblijfplaats en/of zijn persoonlijke omstandigheden heeft verstrekt waardoor de noodzaak voor het ter beschikking stellen van het briefadres niet meer aanwezig is of niet langer kan worden vastgesteld;</text:p>
                  </text:list-item>
                  <text:list-item text:style-override="id1-3-2-2-11-2-2-3-2">
                    <text:number>b.</text:number>
                    <text:p text:style-name="al">briefadreshouder gedurende een periode van vier aangesloten weken zijn of haar post niet heeft afgehaald bij het Klantcontactcentrum van de gemeente Den Helder;</text:p>
                  </text:list-item>
                  <text:list-item text:style-override="id1-3-2-2-11-2-2-3-3">
                    <text:number>c.</text:number>
                    <text:p text:style-name="al">de uitkering is beëindigd.</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Bestuurlijke boete</text:p>
            <text:list text:style-name="id1-3-2-2-12-2">
              <text:list-item text:style-override="id1-3-2-2-12-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12-2-2">
                <text:number>2.</text:number>
                <text:p text:style-name="al">De betrokkene verschijnt hierbij desgevraagd in persoon.</text:p>
              </text:list-item>
              <text:list-item text:style-override="id1-3-2-2-12-2-3">
                <text:number>3.</text:number>
                <text:p text:style-name="al">Aan degene die niet voldoet aan verplichting als bedoeld in eerste lid kan een bestuurlijke boete worden opgelegd van ten hoogste 325 euro.</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de eerste dag na de dagtekening in de Decentrale Regeling Overheid Publicaties waarin zij wordt gepubliceerd.</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Beleidsregel briefadres gemeente Den Helder 2020.</text:p>
            <text:p text:style-name="al"/>
          </text:section>
        </text:section>
        <text:section text:name="regeling-sluiting_id1-3-2-3" text:style-name="regeling-sluiting">
          <text:section text:name="ondertekening_id1-3-2-3-1">
            <text:p><text:span text:style-name="functie">Aldus vastgesteld in de vergadering van 31 maart 2020</text:span></text:p>
            <text:p><text:span text:style-name="functie"/></text:p>
            <text:p><text:span text:style-name="functie">Burgemeester, Secretaris,</text:span></text:p>
            <text:p><text:span text:style-name="functie"/></text:p>
            <text:p><text:span text:style-name="functie">J.J. Nobel R. Reu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 briefadres Den Helder 2020</text:p>
          <text:p text:style-name="al"/>
          <text:p text:style-name="al">De Beleidsregel briefadres 2020 heeft als doel om het misbruik van briefadressen in de BRP tegen te gaan en daarnaast briefadressen in de BRP mogelijk te maken voor kwetsbare of niet zelfredzame (groepen)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ederlandse Vereniging voor Burgerzaken (NVVB) besloten haar leden te adviseren om voor briefadressen beleid vast te stellen. Met deze Beleidsregel briefadres die geactualiseerd is conform de circulaire BRP en Briefadres van de minister van BZK wordt een handvat gegeven om het briefadres beleid vorm te geven.</text:p>
          <text:p text:style-name="al"/>
          <text:p text:style-name="al">De Beleidsregel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waar nodig de artikelsgewijze toelichting op de Beleidsregel briefadres.</text:p>
          <text:p text:style-name="al"/>
          <text:p text:style-name="al">
          <text:span text:style-name="nadrukvet">Toelichting artikel 1, sub d:</text:span>
        </text:p>
          <text:p text:style-name="al">In de beleidsregel wordt het stadhuis aan de Kerkgracht 1 door het college aangewezen als het adres die vanuit de gemeente wordt aangewezen voor bepaalde groepen om met toestemming van de gemeente briefadres te vestigen en de post te laten bezorgen.</text:p>
          <text:p text:style-name="al"/>
          <text:p text:style-name="al">
          <text:span text:style-name="nadrukvet">Toelichting artikel 1, sub e, onder 3:</text:span>
        </text:p>
          <text:p text:style-name="al">Onder een alleenstaande ouder wordt verstaan:</text:p>
          <text:list text:style-name="id1-3-2-4-18">
            <text:list-item text:style-override="id1-3-2-4-18-1">
              <text:number>•</text:number>
              <text:p text:style-name="al">een ongehuwde ouder, zonder geregistreerd partnerschap, </text:p>
            </text:list-item>
            <text:list-item text:style-override="id1-3-2-4-18-2">
              <text:number>•</text:number>
              <text:p text:style-name="al">een ouder wiens huwelijk of geregistreerd partnerschap is ontbonden of beëindigd,</text:p>
            </text:list-item>
            <text:list-item text:style-override="id1-3-2-4-18-3">
              <text:number>•</text:number>
              <text:p text:style-name="al">een gehuwd ouder, die niet samenwoont met de echtgenoot (of echtgenote), of</text:p>
            </text:list-item>
            <text:list-item text:style-override="id1-3-2-4-18-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43">
            <text:list-item text:style-override="id1-3-2-4-43-1">
              <text:number>1.</text:number>
              <text:p text:style-name="al">tegen redelijke verwachting in afwezig is uit zijn of haar gebruikelijke en/of veilig geachte omgeving,</text:p>
            </text:list-item>
            <text:list-item text:style-override="id1-3-2-4-43-2">
              <text:number>2.</text:number>
              <text:p text:style-name="al">waarvan de verblijfplaats van de persoon onbekend is, en</text:p>
            </text:list-item>
            <text:list-item text:style-override="id1-3-2-4-43-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4 en 5:</text:span>
        </text:p>
          <text:p text:style-name="al">Het gaat hier om speciale gevallen waarbij bv. door een risicoanalyse van de politie of het RIEC om veiligheidsredenen of bv. vanwege zeer speciale persoonlijke omstandigheden er met burgers persoonlijke afspraken worden gemaakt. In deze situaties blijft het woonadres geheim en worden individuele afspraken gemaakt over waar het briefadres wordt gevestigd, onder welke voorwaarden en voor welke periode.</text:p>
          <text:p text:style-name="al"/>
          <text:p text:style-name="al">
          <text:span text:style-name="nadrukvet">Toelichting artikel 3, lid 1:</text:span>
        </text:p>
          <text:p text:style-name="al">In principe moet de aangifte briefadres persoonlijk worden gedaan aan de balie. Er zijn echter omstandigheden (bv. curatele, onderbewindstelling, minderjarigen, vergaande dementie, veiligheidsoverwegingen) dat aanvragers hier niet toe in staat zijn. In voorkomende gevallen kan dan afgesproken worden dat de aangifte door gemachtigden wordt gedaan.</text:p>
          <text:p text:style-name="al"/>
          <text:p text:style-name="al">
          <text:span text:style-name="nadrukvet">Toelichting artikel 3, lid 2:</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3:</text:span>
        </text:p>
          <text:p text:style-name="al">Bij de aangifte dient een aantal schriftelijke stukken overgelegd te worden alsmede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Als het voor een persoon niet wenselijk is om veiligheidsredenen dat een woonadres bekend is, kan het noodzakelijk zijn dat de burgemeester betrokkene een briefadres verleend. Dit verzoek zal meestal al besproken zijn in het Woonfraudeteam en hierover zal geadviseerd zijn. Het is niet waarschijnlijk dat de briefadreshouder bij zijn aangifte altijd de verklaring van de burgemeester zal kunnen overleggen. Deze verklaring zal meestal via het team Openbare Orde en Veiligheid in het Woonfraudeteam terecht komen.</text:p>
          <text:p text:style-name="al"/>
          <text:p text:style-name="al">
          <text:span text:style-name="nadrukvet">Toelichting artikel 3, lid 5:</text:span>
        </text:p>
          <text:p text:style-name="al">Aanvrager moet schriftelijk of via mailberichtgeving kunnen aantonen dat er inspanning wordt verricht om huisvesting te krijgen. </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3, lid 8:</text:span>
        </text:p>
          <text:p text:style-name="al">Indien er sprake is van bijzondere omstandigheden wordt de casus altijd besproken in het Woonfraudeteam en gezocht naar een maatoplossing die past bij de individuele situatie.</text:p>
          <text:p text:style-name="al"/>
          <text:p text:style-name="al">
          <text:span text:style-name="nadrukvet">Toelichting artikel 5:</text:span>
        </text:p>
          <text:p text:style-name="al">Hier staan de voorwaarden voor toekenning van een briefadres op grond van de Participatiewet. Deze voorwaarden zijn overgenomen uit de Beleidsregel briefadres 2017 Participatie. De beslissing of aanvrager voldoet aan de vereisten voor toekenning van de uitkering en het briefadres ligt bij de medewerkers van team Participatie en gebeurt via een hiervoor speciaal bestemd aanvraagformulier waarop wordt aangegeven dat er akkoord wordt gegaan met het gebruik van het adres Kerkgracht 1 als briefadres. Vervolgens kan de uitkeringsgerechtigde zich met dit formulier melden bij team Dienstverlening voor inschrijving in de BRP.</text:p>
          <text:p text:style-name="al"/>
          <text:p text:style-name="al">
          <text:span text:style-name="nadrukvet">Toelichting artikel 6:</text:span>
        </text:p>
          <text:p text:style-name="al">Hier staan de voorwaarden voor toekenning van een briefadres aan personen die behoren tot een kwetsbare groep. Er staan een aantal basisvoorwaarden in met verplichtingen. Hierbij dient wel gerealiseerd te worden dat deze groep vaak niet in staat is, of dat het voor hun lastig is, om hun situatie te kunnen bewijzen. De nodige bewijslast zal daarom vaak aan de hand van de omstandigheden moeten worden beoordeeld en meer inspanning vragen. De verwachting is dat een verzoeken vanuit deze groep niet altijd direct aan de balie kan worden afgehandeld en eerst integraal zal worden besproken in het Woonfraudeteam zodat er een maatwerk oplossing kan worden gevonden. </text:p>
          <text:p text:style-name="al"/>
          <text:p text:style-name="al">
          <text:span text:style-name="nadrukvet">Toelichting artikel 7:</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8:</text:span>
        </text:p>
          <text:p text:style-name="al">Het betreft hier een (niet-limitatieve) opsomming van weigeringsgronden voor de aangifte briefadres. 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te weigeren. </text:p>
          <text:p text:style-name="al">Een postbus mag niet voorkomen in de BRP, dus een bepaling hierover in deze beleidsregel s overbodig.</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Toelichting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sub d:</text:span>
        </text:p>
          <text:p text:style-name="al">Als diegene die het briefadres verstrekt zelf onderwerp is van een adresonderzoek en er dus gerede twijfel is of het adres waarop deze persoon staat geregistreerd nog juist is kan deze persoon geen toestemming verlenen aan een ander voor het vestigen van een briefadres.</text:p>
          <text:p text:style-name="al"/>
          <text:p text:style-name="al">
          <text:span text:style-name="nadrukvet">Toelichting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9, lid 1: </text:span>
        </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op toe te zien dat hij/zij niet op het briefadres blijft ingeschreven terwijl hij/z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wordt elk jaar getoetst.</text:p>
          <text:p text:style-name="al"/>
          <text:p text:style-name="al">Als van te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10</text:span>
        </text:p>
          <text:p text:style-name="al">Met dit artikel wordt getracht het aantal briefadressen terug te dringen door deze niet langer dan noodzakelijk te laten duren. Tevens kan hiermee het oneigenlijk gebruik van een eenmaal verstrekt briefadres worden terug gedraaid en briefadresgevers die geïntimideerd zijn worden beschermd. </text:p>
          <text:p text:style-name="al"/>
          <text:p text:style-name="al">
          <text:span text:style-name="nadrukvet">Toelichting artikel 11</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12</text:span>
        </text:p>
          <text:p text:style-name="al">In uitzonderingsgevallen kan het gerechtvaardigd zijn om af te wijken van deze regeling. Individuele omstandigheden kunnen ertoe leiden dat er nog een extra verlenging van de termijn wordt overeengekomen.</text:p>
          <text:p text:style-name="al">Een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461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4-15</meta:user-defined>
    <meta:user-defined meta:name="DC.source">artikel 40, eerste lid, van de Participatiewet]|[1.0:c:BWBR0015703&amp;artikel=40&amp;lid=1&amp;g=2020-04-01</meta:user-defined>
    <meta:user-defined meta:name="DC.source">artikel 40, tweede lid, van de Participatiewet]|[1.0:c:BWBR0015703&amp;artikel=40&amp;lid=2&amp;g=2020-04-01</meta:user-defined>
    <meta:user-defined meta:name="OVERHEIDop.referentienummer">2020-011396</meta:user-defined>
    <meta:user-defined meta:name="DCTERMS.alternative">Beleidsregel briefadres gemeente Den Helder 2020</meta:user-defined>
    <dc:language>nl</dc:language>
    <meta:user-defined meta:name="OVERHEID.Gemeente/DC.spatial">Den Helder</meta:user-defined>
    <meta:user-defined meta:name="DC.title">Besluit van het college van de gemeente Den Helder, houdende regels inzake briefadres [Beleidsregel briefadres gemeente Den Helder 2020]</meta:user-defined>
    <meta:user-defined meta:name="DCTERMS.W3CDTF/DCTERMS.available">2020-05-28</meta:user-defined>
    <meta:user-defined meta:name="DCTERMS.W3CDTF/OVERHEIDop.jaargang">2020</meta:user-defined>
    <meta:user-defined meta:name="OVERHEIDop.publicationIssue">134614</meta:user-defined>
    <meta:user-defined meta:name="OVERHEIDop.betreftRegeling">CVDR640735_1</meta:user-defined>
    <meta:user-defined meta:name="xs:date/OVERHEIDop.startdatum">2020-05-29</meta:user-defined>
    <meta:user-defined meta:name="OVERHEIDop.GmbID/DC.identifier">gmb-2020-134614</meta:user-defined>
    <meta:user-defined meta:name="OVERHEIDop.versieInformatie"/>
  </office:meta>
</office:document-meta>
</file>