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Drooghuisstraat thv. nr. 1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HB | Drooghuisstraat thv. nr. 1 | 1 boom, wordt in het kader van dunning gekapt. Geen omgevingsvergunning nodig; bezwaar maken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61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431.4 446869.199</meta:user-defined>
    <meta:user-defined meta:name="DC.title">Gemeente Delft - meldingen voorgenomen bomenkap - Drooghuisstraat thv. nr. 1, Delft</meta:user-defined>
    <meta:user-defined meta:name="OVERHEID.PostcodeHuisnummer/OVERHEIDop.postcodeHuisnummer">2614HB 1</meta:user-defined>
    <meta:user-defined meta:name="OVERHEIDop.straatnaam">Drooghuisstraat</meta:user-defined>
    <meta:user-defined meta:name="OVERHEIDop.woonplaats">Delf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12</meta:user-defined>
    <meta:user-defined meta:name="OVERHEIDop.GmbID/DC.identifier">gmb-2020-134612</meta:user-defined>
    <meta:user-defined meta:name="OVERHEIDop.versieInformatie"/>
  </office:meta>
</office:document-meta>
</file>