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omgevingsvergunning voor het plaatsen van terrasschermen en een zonnescherm op locatie Nijverdalsestraat 11 in Wierden. De vergunning is toegekend. Het besluit betreft de volgende onderdelen:</text:p>
            <text:p text:style-name="common-al">- bouw</text:p>
            <text:p text:style-name="common-al">- handelen in strijd met regels RO</text:p>
            <text:p text:style-name="common-al">
            <text:span text:style-name="nadrukvet">Inzage</text:span>
          </text:p>
            <text:p text:style-name="common-al">Het besluit en de bijbehorende stukken kunt u inzien tijdens openingstijden op het gemeentehuis. Het besluit is geregistreerd onder nummer HZ_WABO-20200113.</text:p>
            <text:p text:style-name="common-al">
            <text:span text:style-name="nadrukvet">Procedure</text:span>
          </text:p>
            <text:p text:style-name="last-al">Indien u belanghebbende bent kunt u bezwaar maken tegen het besluit. Dat moet wel op tijd gebeuren: binnen zes weken na 26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60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87.18 486271.78</meta:user-defined>
    <meta:user-defined meta:name="DC.title">Kennisgeving besluit op aanvraag omgevingsvergunning Nijverdalsestraat 11 in Wierden</meta:user-defined>
    <meta:user-defined meta:name="OVERHEID.PostcodeHuisnummer/OVERHEIDop.postcodeHuisnummer">7642AD 18</meta:user-defined>
    <meta:user-defined meta:name="OVERHEIDop.straatnaam">Nijverdalsestraat</meta:user-defined>
    <meta:user-defined meta:name="OVERHEIDop.woonplaats">Wierden</meta:user-defined>
    <meta:user-defined meta:name="DCTERMS.W3CDTF/DCTERMS.available">2020-05-28</meta:user-defined>
    <meta:user-defined meta:name="DCTERMS.W3CDTF/OVERHEIDop.jaargang">2020</meta:user-defined>
    <meta:user-defined meta:name="OVERHEIDop.publicationIssue">134607</meta:user-defined>
    <meta:user-defined meta:name="OVERHEIDop.GmbID/DC.identifier">gmb-2020-134607</meta:user-defined>
    <meta:user-defined meta:name="OVERHEIDop.versieInformatie"/>
  </office:meta>
</office:document-meta>
</file>