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dakterras, Agnietenstraat 9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7951</text:p>
            <text:p text:style-name="common-al">OLO-nummer: 5179657</text:p>
            <text:p text:style-name="common-al">Datum indiening: 19 mei 2020</text:p>
            <text:p text:style-name="common-al">Omschrijving: het realiseren van een dakterras</text:p>
            <text:p text:style-name="common-al">Adres: Agnietenstraat 99 Arnhem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460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60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60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689.992 444706.412</meta:user-defined>
    <meta:user-defined meta:name="DC.title">ODRA Gemeente Arnhem - Aanvraag omgevingsvergunning, het realiseren van een dakterras, Agnietenstraat 99 Arnhem</meta:user-defined>
    <meta:user-defined meta:name="OVERHEID.PostcodeHuisnummer/OVERHEIDop.postcodeHuisnummer">6822JM 99</meta:user-defined>
    <meta:user-defined meta:name="OVERHEIDop.straatnaam">Agnietenstraat</meta:user-defined>
    <meta:user-defined meta:name="OVERHEIDop.woonplaats">Arnhe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4600</meta:user-defined>
    <meta:user-defined meta:name="OVERHEIDop.GmbID/DC.identifier">gmb-2020-134600</meta:user-defined>
    <meta:user-defined meta:name="OVERHEIDop.versieInformatie"/>
  </office:meta>
</office:document-meta>
</file>