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9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straat 93, 9611CN, wijziging gevels kantoorpand, 25-0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59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853.49 576322.696</meta:user-defined>
    <meta:user-defined meta:name="DC.title">Slochterstraat 93 Sappemeer aanvraag omgevingsvergunning</meta:user-defined>
    <meta:user-defined meta:name="OVERHEID.PostcodeHuisnummer/OVERHEIDop.postcodeHuisnummer">9611CN 93</meta:user-defined>
    <meta:user-defined meta:name="OVERHEIDop.straatnaam">Slochterstraat</meta:user-defined>
    <meta:user-defined meta:name="OVERHEIDop.woonplaats">Sappe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96</meta:user-defined>
    <meta:user-defined meta:name="OVERHEIDop.GmbID/DC.identifier">gmb-2020-134596</meta:user-defined>
    <meta:user-defined meta:name="OVERHEIDop.versieInformatie"/>
  </office:meta>
</office:document-meta>
</file>