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Noweetuinen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J | Noweetuinen 21 | dakkapel. 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5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52.324 447617.787</meta:user-defined>
    <meta:user-defined meta:name="DC.title">Gemeente Delft - meldingen bouw - Noweetuinen 21, Delft</meta:user-defined>
    <meta:user-defined meta:name="OVERHEID.PostcodeHuisnummer/OVERHEIDop.postcodeHuisnummer">2614KJ 21</meta:user-defined>
    <meta:user-defined meta:name="OVERHEIDop.straatnaam">Noweetuinen</meta:user-defined>
    <meta:user-defined meta:name="OVERHEIDop.woonplaats">Delf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4</meta:user-defined>
    <meta:user-defined meta:name="OVERHEIDop.GmbID/DC.identifier">gmb-2020-134594</meta:user-defined>
    <meta:user-defined meta:name="OVERHEIDop.versieInformatie"/>
  </office:meta>
</office:document-meta>
</file>