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anvraag omgevingsvergunning De Branten 8 in Soerendonk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5-2020het besluit genomen om de aanvraag met zaaknummer OV 20031 voor een omgevingsvergunning op het adres De Branten 8 in Soerendonk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6-5-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459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9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9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De Branten 8 in Soerendonk buiten behandeling te laten.</meta:user-defined>
    <dc:language>nl</dc:language>
    <meta:user-defined meta:name="OVERHEID.EPSG28992/DC.spatial">167603.3 367611.45</meta:user-defined>
    <meta:user-defined meta:name="DC.title">Besluit aanvraag omgevingsvergunning De Branten 8 in Soerendonk buiten behandeling</meta:user-defined>
    <meta:user-defined meta:name="OVERHEID.PostcodeHuisnummer/OVERHEIDop.postcodeHuisnummer">6027NL 8</meta:user-defined>
    <meta:user-defined meta:name="OVERHEIDop.straatnaam">De Branten</meta:user-defined>
    <meta:user-defined meta:name="OVERHEIDop.woonplaats">Soerendon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92</meta:user-defined>
    <meta:user-defined meta:name="OVERHEIDop.GmbID/DC.identifier">gmb-2020-134592</meta:user-defined>
    <meta:user-defined meta:name="OVERHEIDop.versieInformatie"/>
  </office:meta>
</office:document-meta>
</file>