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een voormalig brandstofpompstation, Corrie Otterloseweg 2 D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926</text:p>
            <text:p text:style-name="common-al">OLO-nummer: 5178455</text:p>
            <text:p text:style-name="common-al">Datum indiening: 19 mei 2020</text:p>
            <text:p text:style-name="common-al">Omschrijving: het veranderen van een voormalig brandstofpompstation</text:p>
            <text:p text:style-name="common-al">Adres: Otterloseweg 2 D 2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58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213.825 449588.666</meta:user-defined>
    <meta:user-defined meta:name="DC.title">ODRA Gemeente Arnhem - Aanvraag omgevingsvergunning, het veranderen van een voormalig brandstofpompstation, Corrie Otterloseweg 2 D 2 Arnhem</meta:user-defined>
    <meta:user-defined meta:name="OVERHEID.PostcodeHuisnummer/OVERHEIDop.postcodeHuisnummer">6816TJ 2</meta:user-defined>
    <meta:user-defined meta:name="OVERHEIDop.straatnaam">Otterloseweg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587</meta:user-defined>
    <meta:user-defined meta:name="OVERHEIDop.GmbID/DC.identifier">gmb-2020-134587</meta:user-defined>
    <meta:user-defined meta:name="OVERHEIDop.versieInformatie"/>
  </office:meta>
</office:document-meta>
</file>