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schutting aan de voorzijde van de woning, Corrie Tendeloostraat 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7921</text:p>
            <text:p text:style-name="common-al">OLO-nummer: 5178301</text:p>
            <text:p text:style-name="common-al">Datum indiening: 19 mei 2020</text:p>
            <text:p text:style-name="common-al">Omschrijving: het plaatsen van een schutting aan de voorzijde van de woning</text:p>
            <text:p text:style-name="common-al">Adres: Corrie Tendeloostraat 1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4584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8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84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639.587 439393.434</meta:user-defined>
    <meta:user-defined meta:name="DC.title">ODRA Gemeente Arnhem - Aanvraag omgevingsvergunning, het plaatsen van een schutting aan de voorzijde van de woning, Corrie Tendeloostraat 1 Arnhem</meta:user-defined>
    <meta:user-defined meta:name="OVERHEID.PostcodeHuisnummer/OVERHEIDop.postcodeHuisnummer">6836RA 1</meta:user-defined>
    <meta:user-defined meta:name="OVERHEIDop.straatnaam">Corrie Tendeloostraat</meta:user-defined>
    <meta:user-defined meta:name="OVERHEIDop.woonplaats">Arnhem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4584</meta:user-defined>
    <meta:user-defined meta:name="OVERHEIDop.GmbID/DC.identifier">gmb-2020-134584</meta:user-defined>
    <meta:user-defined meta:name="OVERHEIDop.versieInformatie"/>
  </office:meta>
</office:document-meta>
</file>