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dode esdoorn, Kemperbergerweg 11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73</text:p>
            <text:p text:style-name="common-al">Datum indiening: 19 mei 2020</text:p>
            <text:p text:style-name="common-al">Omschrijving: het kappen van een dode esdoorn</text:p>
            <text:p text:style-name="common-al">Adres: Kemperbergerweg 11 A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91.811 446219.804</meta:user-defined>
    <meta:user-defined meta:name="DC.title">ODRA Gemeente Arnhem - Aanvraag omgevingsvergunning, het kappen van een dode esdoorn, Kemperbergerweg 11 A Arnhem</meta:user-defined>
    <meta:user-defined meta:name="OVERHEID.PostcodeHuisnummer/OVERHEIDop.postcodeHuisnummer">6816RM 11</meta:user-defined>
    <meta:user-defined meta:name="OVERHEIDop.straatnaam">Kemperbergerweg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79</meta:user-defined>
    <meta:user-defined meta:name="OVERHEIDop.GmbID/DC.identifier">gmb-2020-134579</meta:user-defined>
    <meta:user-defined meta:name="OVERHEIDop.versieInformatie"/>
  </office:meta>
</office:document-meta>
</file>