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vangen van kozijnen aan voorzijde en achterzijde door kunststof kozijnen met dubbelglas - Dirklangendwarsstraat 11, Delft</text:p>
      <text:section text:name="zakelijke-mededeling_id1-3-2" text:style-name="zakelijke-mededeling">
        <text:section text:name="zakelijke-mededeling-tekst_id1-3-2-1" text:style-name="zakelijke-mededeling-tekst">
          <text:section text:name="tekst_id1-3-2-1-1" text:style-name="tekst">
            <text:p text:style-name="common-al">2611 HZ | Dirklangendwarsstraat 11 | vervangen van kozijnen aan voorzijde en achterzijde door kunststof kozijnen met dubbelglas | bouw | 20-05-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7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17.999 447849.099</meta:user-defined>
    <meta:user-defined meta:name="DC.title">Gemeente Delft - omgevingsvergunning buiten behandeling gesteld - vervangen van kozijnen aan voorzijde en achterzijde door kunststof kozijnen met dubbelglas - Dirklangendwarsstraat 11, Delft</meta:user-defined>
    <meta:user-defined meta:name="OVERHEID.PostcodeHuisnummer/OVERHEIDop.postcodeHuisnummer">2611HZ 11</meta:user-defined>
    <meta:user-defined meta:name="OVERHEIDop.straatnaam">Dirklangendwars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75</meta:user-defined>
    <meta:user-defined meta:name="OVERHEIDop.GmbID/DC.identifier">gmb-2020-134575</meta:user-defined>
    <meta:user-defined meta:name="OVERHEIDop.versieInformatie"/>
  </office:meta>
</office:document-meta>
</file>