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BEDRIJFSBUREAU CLUSTER W&amp;I 2020</text:p>
      <text:section text:name="regeling_id1-3-2" text:style-name="regeling">
        <text:section text:name="aanhef_id1-3-2-1" text:style-name="aanhef">
          <text:section text:name="preambule_id1-3-2-1-1" text:style-name="preambule">
            <text:p text:style-name="al">Het afdelingshoofd ('afdelingsmanager') Bedrijfsbureau van het cluster Werk en Inkomen van de gemeente Arnhem; </text:p>
            <text:p text:style-name="al"/>
            <text:p text:style-name="al">Gelet op het Algemeen ondermandaat-, ondervolmacht- en ondermachtigingsbesluit gemeentesecretaris gemeente Arnhem 2020 van 27 november 2019, zaaknummer 421939, gewijzigd bij besluiten van 17 december 2019 (zaaknummer 428366), 3 maart 2020 (zaaknummer 445031) en 19 mei 2020 (zaaknummer 472051);</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in de bijlage van dit besluit genoemde functionarissen van de afdeling Bedrijfsbureau van het cluster Werk en Inkomen op te dragen:</text:p>
              </text:list-item>
              <text:list-item text:style-override="id1-3-2-2-1-2-2">
                <text:number>a.</text:number>
                <text:p text:style-name="al">De uitoefening van de in de bijlage van dit besluit omschreven bevoegdheden; </text:p>
              </text:list-item>
              <text:list-item text:style-override="id1-3-2-2-1-2-3">
                <text:number>b.</text:number>
                <text:p text:style-name="al">De ondertekening van stukken bij de uitoefening van de onder a genoemde bevoegdheden.</text:p>
              </text:list-item>
              <text:list-item text:style-override="id1-3-2-2-1-2-4">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2-5">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6">
                <text:number>4.</text:number>
                <text:p text:style-name="al">Te bepalen dat:</text:p>
              </text:list-item>
              <text:list-item text:style-override="id1-3-2-2-1-2-7">
                <text:number>a.</text:number>
                <text:p text:style-name="al">Dit besluit wordt aangehaald als “Ondermandaatbesluit afdeling Bedrijfsbureau cluster Werk en Inkomen 2020”;</text:p>
              </text:list-item>
              <text:list-item text:style-override="id1-3-2-2-1-2-8">
                <text:number>b.</text:number>
                <text:p text:style-name="al">Dit besluit in werking treedt op 1 juni 2020.</text:p>
                <text:p text:style-name="al"/>
              </text:list-item>
            </text:list>
          </text:section>
        </text:section>
        <text:section text:name="regeling-sluiting_id1-3-2-3" text:style-name="regeling-sluiting">
          <text:section text:name="ondertekening_id1-3-2-3-1">
            <text:p><text:span text:style-name="functie">Afdelingsmanager Bedrijfsbureau</text:span></text:p>
            <text:p><text:span text:style-name="functie">M.D.A. Mulder</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3">
                  <text:p text:style-name="table_al">Algeme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2"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3">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2"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3">
                  <text:p text:style-name="table_al">Personel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Bestuurs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Specifieke bevoegdheden</text:p>
                </table:table-cell>
              </table:table-row>
              <table:table-row table:style-name="row">
                <table:table-cell table:style-name="entry" table:number-rows-spanned="4"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betrekking tot:</text:p>
                </table:table-cell>
                <table:table-cell table:style-name="entry" table:number-rows-spanned="4" table:number-columns-spanned="1">
                  <text:p text:style-name="table_al">Alle medewerkers reintegratiesubsidies W&amp;I</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row>
              <table:table-row table:style-name="row">
                <table:table-cell table:style-name="entry" table:number-rows-spanned="1" table:number-columns-spanned="1">
                  <text:p text:style-name="table_al">- het vaststellen van de loonwaarde;</text:p>
                </table:table-cell>
              </table:table-row>
              <table:table-row table:style-name="row">
                <table:table-cell table:style-name="entry" table:number-rows-spanned="1" table:number-columns-spanned="1">
                  <text:p text:style-name="table_al">- het verstrekken van loonkostensubsidie.</text:p>
                </table:table-cell>
              </table:table-row>
              <table:table-row table:style-name="row">
                <table:table-cell table:style-name="entry" table:number-rows-spanned="4"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1" table:number-columns-spanned="1">
                  <text:p text:style-name="table_al">- Alle (senior) administratief medewerkers reintegratiesubsidies W&amp;I</text:p>
                </table:table-cell>
              </table:table-row>
              <table:table-row table:style-name="row">
                <table:table-cell table:style-name="entry" table:number-rows-spanned="1" table:number-columns-spanned="1">
                  <text:p text:style-name="table_al">- het verstrekken van werkgeverssubsidies (waaronder in ieder geval subsidie jobcoaching, subsidie plaatsingskosten, subsidie voormalige ID-ers);</text:p>
                </table:table-cell>
                <table:table-cell table:style-name="entry" table:number-rows-spanned="1" table:number-columns-spanned="1">
                  <text:p text:style-name="table_al">- Contractbeheerder</text:p>
                </table:table-cell>
              </table:table-row>
              <table:table-row table:style-name="row">
                <table:table-cell table:style-name="entry" table:number-rows-spanned="1" table:number-columns-spanned="1">
                  <text:p text:style-name="table_al">- het verstrekken van subsidie vrijwilligerswerk;</text:p>
                </table:table-cell>
                <table:table-cell table:style-name="entry" table:number-rows-spanned="1" table:number-columns-spanned="1">
                  <text:p text:style-name="table_al">- Alle medewerkers reintegratiesubsidies W&amp;I</text:p>
                </table:table-cell>
              </table:table-row>
              <table:table-row table:style-name="row">
                <table:table-cell table:style-name="entry" table:number-rows-spanned="1" table:number-columns-spanned="1">
                  <text:p text:style-name="table_al">- het verstrekken van subsidie participatieplaats (leerbaan).</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cell table:style-name="entry" table:number-rows-spanned="1" table:number-columns-spanned="1">
                  <text:p text:style-name="table_al">Alle medewerkers reintegratiesubsidies W&amp;I</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strekken van subsidie vrijwilligerswerk op grond van de Re-integratieverordening.</text:p>
                </table:table-cell>
                <table:table-cell table:style-name="entry" table:number-rows-spanned="1" table:number-columns-spanned="1">
                  <text:p text:style-name="table_al">Contractbeheerder</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strekken van subsidie participatieplaats (leerbaan) op grond van de Re-integratieverordening.</text:p>
                </table:table-cell>
                <table:table-cell table:style-name="entry" table:number-rows-spanned="1" table:number-columns-spanned="1">
                  <text:p text:style-name="table_al">Alle medewerkers reintegratiesubsidies W&amp;I</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Alle (senior) administratief medewerkers reintegratiesubsidies W&amp;I</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niet zijnde het beslissen op bezwaarschriften en beslissingen tot het instellen van (hoger) beroep) op grond van de ROA.</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2" table:number-columns-spanned="1">
                  <text:p text:style-name="table_al">14.  </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het cluster Werk en Inkomen worden uitgevoerd.</text:p>
                </table:table-cell>
                <table:table-cell table:style-name="entry" table:number-rows-spanned="1" table:number-columns-spanned="1">
                  <text:p text:style-name="table_al">a. Medewerker procesondersteuning W&amp;I</text:p>
                </table:table-cell>
              </table:table-row>
              <table:table-row table:style-name="row">
                <table:table-cell table:style-name="entry" table:number-rows-spanned="1" table:number-columns-spanned="1">
                  <text:p text:style-name="table_al">b. Het leggen van beslag op een inkomstenbron.</text:p>
                </table:table-cell>
                <table:table-cell table:style-name="entry" table:number-rows-spanned="1" table:number-columns-spanned="1">
                  <text:p text:style-name="table_al">b. Medewerker procesondersteuning W&amp;I</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invorderen van bestuurlijke boeten ingevolge de Ioaw, Ioaz, Participatiewet, Bbz 2004 en Wet Kinderopvang.</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entry" table:number-rows-spanned="1" table:number-columns-spanned="1">
                  <text:p text:style-name="table_al">Medewerker procesondersteuning W&amp;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5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472053</meta:user-defined>
    <meta:user-defined meta:name="DCTERMS.alternative">Ondermandaatbesluit afdeling Bedrijfsbureau cluster Werk en Inkomen 2020</meta:user-defined>
    <dc:language>nl</dc:language>
    <meta:user-defined meta:name="OVERHEID.Gemeente/DC.spatial">Arnhem</meta:user-defined>
    <meta:user-defined meta:name="DC.title">ONDERMANDAATBESLUIT AFDELING BEDRIJFSBUREAU CLUSTER W&amp;I 2020</meta:user-defined>
    <meta:user-defined meta:name="DCTERMS.W3CDTF/DCTERMS.available">2020-05-28</meta:user-defined>
    <meta:user-defined meta:name="DCTERMS.W3CDTF/OVERHEIDop.jaargang">2020</meta:user-defined>
    <meta:user-defined meta:name="OVERHEIDop.publicationIssue">134572</meta:user-defined>
    <meta:user-defined meta:name="OVERHEIDop.betreftRegeling">CVDR640733_1</meta:user-defined>
    <meta:user-defined meta:name="OVERHEIDop.GmbID/DC.identifier">gmb-2020-134572</meta:user-defined>
    <meta:user-defined meta:name="xs:date/OVERHEIDop.startdatum">2020-06-01</meta:user-defined>
    <meta:user-defined meta:name="OVERHEIDop.versieInformatie"/>
  </office:meta>
</office:document-meta>
</file>