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t schuurtje, Ulenpaslaan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939</text:p>
            <text:p text:style-name="common-al">OLO-nummer: 5160479</text:p>
            <text:p text:style-name="common-al">Datum indiening: 19 mei 2020</text:p>
            <text:p text:style-name="common-al">Omschrijving: het vervangen van het schuurtje</text:p>
            <text:p text:style-name="common-al">Adres: Ulenpaslaan 5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5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154.614 443911.215</meta:user-defined>
    <meta:user-defined meta:name="DC.title">ODRA Gemeente Arnhem - Aanvraag omgevingsvergunning, het vervangen van het schuurtje, Ulenpaslaan 51 Arnhem</meta:user-defined>
    <meta:user-defined meta:name="OVERHEID.PostcodeHuisnummer/OVERHEIDop.postcodeHuisnummer">6825EE 51</meta:user-defined>
    <meta:user-defined meta:name="OVERHEIDop.straatnaam">Ulenpaslaan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571</meta:user-defined>
    <meta:user-defined meta:name="OVERHEIDop.GmbID/DC.identifier">gmb-2020-134571</meta:user-defined>
    <meta:user-defined meta:name="OVERHEIDop.versieInformatie"/>
  </office:meta>
</office:document-meta>
</file>