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Delft - weigering omgevingsvergunning - kappen 2 bomen op schoolplein, dichtbij schoolgebouw - Lepelaarstraat 1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3 NW | Lepelaarstraat 1 | kappen 2 bomen op schoolplein, dichtbij schoolgebouw | kap | 20-05-2020.</text:p>
            <text:p text:style-name="common-al">
            <text:span text:style-name="nadrukvet">Weigering omgevingsvergunning |</text:span> Het college van burgemeester en wethouders weigert een aanvraag – en is in sommige situatie verplicht om een aanvraag voor een omgevingsvergunning te weigeren – als de aangevraagde activiteit niet voldoet aan de daarvoor geldende regelgeving.  </text:p>
            <text:p text:style-name="common-al">
            <text:span text:style-name="nadrukvet">Bezwaar maken |</text:span> Als u het niet eens bent met de beslissing van de gemeente, kunt u op grond van de Algemene wet bestuursrecht binnen zes weken een gemotiveerd bezwaarschrift indienen bij burgemeester en wethouders, p/a postbus 78, 2600 ME Delft. De termijn hiervoor gaat in een dag nadat het besluit aan de indiener is bekendgemaakt. Dit gebeurt doorgaans door het toezenden van het besluit. </text:p>
            <text:p text:style-name="last-al">De Adviescommissie voor bezwaarschriften neemt het bezwaarschrift in beha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34565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65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Natuur en milieu | Organisatie en beleid</meta:user-defined>
    <dc:language>nl</dc:language>
    <meta:user-defined meta:name="OVERHEID.EPSG28992/DC.spatial">84430.962 444493.507</meta:user-defined>
    <meta:user-defined meta:name="DC.title">Gemeente Delft - weigering omgevingsvergunning - kappen 2 bomen op schoolplein, dichtbij schoolgebouw - Lepelaarstraat 1, Delft</meta:user-defined>
    <meta:user-defined meta:name="OVERHEID.PostcodeHuisnummer/OVERHEIDop.postcodeHuisnummer">2623NW 1</meta:user-defined>
    <meta:user-defined meta:name="OVERHEIDop.straatnaam">Lepelaarstraat</meta:user-defined>
    <meta:user-defined meta:name="OVERHEIDop.woonplaats">Delft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65</meta:user-defined>
    <meta:user-defined meta:name="OVERHEIDop.GmbID/DC.identifier">gmb-2020-134565</meta:user-defined>
    <meta:user-defined meta:name="OVERHEIDop.versieInformatie"/>
  </office:meta>
</office:document-meta>
</file>