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een monument, Koningstraat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67</text:p>
            <text:p text:style-name="common-al">OLO-nummer: 5175923</text:p>
            <text:p text:style-name="common-al">Datum indiening: 19 mei 2020</text:p>
            <text:p text:style-name="common-al">Omschrijving: het veranderen van een monument</text:p>
            <text:p text:style-name="common-al">Adres: Koningstraat 6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0.664 443703.645</meta:user-defined>
    <meta:user-defined meta:name="DC.title">ODRA Gemeente Arnhem - Aanvraag omgevingsvergunning, het veranderen van een monument, Koningstraat 61 Arnhem</meta:user-defined>
    <meta:user-defined meta:name="OVERHEID.PostcodeHuisnummer/OVERHEIDop.postcodeHuisnummer">6811DH 61</meta:user-defined>
    <meta:user-defined meta:name="OVERHEIDop.straatnaam">Koning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63</meta:user-defined>
    <meta:user-defined meta:name="OVERHEIDop.GmbID/DC.identifier">gmb-2020-134563</meta:user-defined>
    <meta:user-defined meta:name="OVERHEIDop.versieInformatie"/>
  </office:meta>
</office:document-meta>
</file>