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plaatsen van de vluchttrap - Olof Palmestraat 1, Delft</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verplaatsen van de vluchttrap | bouw | nieuwe beslistermijn: 0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84.584 447674.592</meta:user-defined>
    <meta:user-defined meta:name="DC.title">Gemeente Delft - verlenging beslistermijn omgevingsvergunning - verplaatsen van de vluchttrap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52</meta:user-defined>
    <meta:user-defined meta:name="OVERHEIDop.GmbID/DC.identifier">gmb-2020-134552</meta:user-defined>
    <meta:user-defined meta:name="OVERHEIDop.versieInformatie"/>
  </office:meta>
</office:document-meta>
</file>